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Immortal" svg:font-family="Immortal" style:font-family-generic="system" style:font-pitch="variable" svg:panose-1="2 0 4 0 0 0 0 0 0 0"/>
  </office:font-face-decls>
  <office:automatic-styles>
    <text:list-style style:name="LFO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le" style:master-page-name="MP0" style:family="paragraph">
      <style:paragraph-properties fo:break-before="page" fo:text-align="center"/>
      <style:text-properties style:font-name="Immortal" fo:font-size="24pt" style:font-size-asian="24pt" style:font-size-complex="24pt" style:text-underline-type="single" style:text-underline-style="solid" style:text-underline-width="auto" style:text-underline-mode="continuous"/>
    </style:style>
    <style:style style:name="P2" style:parent-style-name="Standard" style:family="paragraph">
      <style:text-properties style:font-name="Immortal"/>
    </style:style>
    <style:style style:name="P3" style:parent-style-name="Standard" style:family="paragraph">
      <style:text-properties style:font-name="Immortal"/>
    </style:style>
    <style:style style:name="P4" style:parent-style-name="Standard" style:family="paragraph">
      <style:text-properties style:font-name="Immortal" fo:font-weight="bold" style:font-weight-asian="bold" style:text-underline-type="single" style:text-underline-style="solid" style:text-underline-width="auto" style:text-underline-mode="continuous"/>
    </style:style>
    <style:style style:name="P5" style:parent-style-name="Standard" style:family="paragraph">
      <style:text-properties style:font-name="Immortal"/>
    </style:style>
    <style:style style:name="P6" style:parent-style-name="Standard" style:family="paragraph">
      <style:text-properties style:font-name="Immortal"/>
    </style:style>
    <style:style style:name="P7" style:parent-style-name="Standard" style:family="paragraph">
      <style:text-properties style:font-name="Immortal"/>
    </style:style>
    <style:style style:name="P8" style:parent-style-name="Standard" style:family="paragraph">
      <style:text-properties style:font-name="Immortal"/>
    </style:style>
    <style:style style:name="TableColumn10" style:family="table-column">
      <style:table-column-properties style:column-width="1.375in" style:use-optimal-column-width="false"/>
    </style:style>
    <style:style style:name="TableColumn11" style:family="table-column">
      <style:table-column-properties style:column-width="1.0819in" style:use-optimal-column-width="false"/>
    </style:style>
    <style:style style:name="TableColumn12" style:family="table-column">
      <style:table-column-properties style:column-width="1.0833in" style:use-optimal-column-width="false"/>
    </style:style>
    <style:style style:name="Table9" style:family="table">
      <style:table-properties style:width="3.5402in" fo:margin-left="-0.075in" table:align="left"/>
    </style:style>
    <style:style style:name="TableRow13" style:family="table-row">
      <style:table-row-properties style:use-optimal-row-height="false"/>
    </style:style>
    <style:style style:name="TableCell14" style:family="table-cell">
      <style:table-cell-properties fo:border="0.0069in solid #FFFFFF" fo:background-color="#000000" style:writing-mode="lr-tb" fo:padding-top="0in" fo:padding-left="0.075in" fo:padding-bottom="0in" fo:padding-right="0.075in"/>
    </style:style>
    <style:style style:name="P15" style:parent-style-name="Standard" style:family="paragraph">
      <style:paragraph-properties fo:margin-bottom="0in" fo:line-height="100%"/>
      <style:text-properties style:font-name="Immortal" style:font-weight-complex="bold" fo:color="#FFFFFF" style:text-underline-type="single" style:text-underline-style="solid" style:text-underline-width="auto" style:text-underline-mode="continuous"/>
    </style:style>
    <style:style style:name="TableCell16" style:family="table-cell">
      <style:table-cell-properties fo:border-top="0.0069in solid #FFFFFF" fo:border-left="0.0069in solid #FFFFFF" fo:border-bottom="none" fo:border-right="0.0069in solid #FFFFFF" fo:background-color="#000000" style:writing-mode="lr-tb" fo:padding-top="0in" fo:padding-left="0.075in" fo:padding-bottom="0in" fo:padding-right="0.075in"/>
    </style:style>
    <style:style style:name="P17" style:parent-style-name="Standard" style:family="paragraph">
      <style:paragraph-properties fo:margin-bottom="0in" fo:line-height="100%"/>
      <style:text-properties style:font-name="Immortal" style:font-weight-complex="bold" fo:color="#FFFFFF" style:text-underline-type="single" style:text-underline-style="solid" style:text-underline-width="auto" style:text-underline-mode="continuous"/>
    </style:style>
    <style:style style:name="TableCell18" style:family="table-cell">
      <style:table-cell-properties fo:border-top="0.0069in solid #FFFFFF" fo:border-left="0.0069in solid #FFFFFF" fo:border-bottom="none" fo:border-right="0.0069in solid #FFFFFF" fo:background-color="#000000" style:writing-mode="lr-tb" fo:padding-top="0in" fo:padding-left="0.075in" fo:padding-bottom="0in" fo:padding-right="0.075in"/>
    </style:style>
    <style:style style:name="P19" style:parent-style-name="Standard" style:family="paragraph">
      <style:paragraph-properties fo:margin-bottom="0in" fo:line-height="100%"/>
      <style:text-properties style:font-name="Immortal" style:font-weight-complex="bold" fo:color="#FFFFFF" style:text-underline-type="single" style:text-underline-style="solid" style:text-underline-width="auto" style:text-underline-mode="continuous"/>
    </style:style>
    <style:style style:name="TableRow20" style:family="table-row">
      <style:table-row-properties style:use-optimal-row-height="false"/>
    </style:style>
    <style:style style:name="TableCell21"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22" style:parent-style-name="Standard" style:family="paragraph">
      <style:paragraph-properties fo:margin-bottom="0in" fo:line-height="100%"/>
      <style:text-properties style:font-name="Immortal" fo:font-weight="bold" style:font-weight-asian="bold" style:font-weight-complex="bold" fo:color="#FFFFFF"/>
    </style:style>
    <style:style style:name="TableCell23" style:family="table-cell">
      <style:table-cell-properties fo:border="0.0069in solid #FFFFFF" fo:background-color="#999999" style:writing-mode="lr-tb" fo:padding-top="0in" fo:padding-left="0.075in" fo:padding-bottom="0in" fo:padding-right="0.075in"/>
    </style:style>
    <style:style style:name="P24" style:parent-style-name="Standard" style:family="paragraph">
      <style:paragraph-properties fo:margin-bottom="0in" fo:line-height="100%"/>
      <style:text-properties style:font-name="Immortal"/>
    </style:style>
    <style:style style:name="TableCell25" style:family="table-cell">
      <style:table-cell-properties fo:border="0.0069in solid #FFFFFF" fo:background-color="#999999" style:writing-mode="lr-tb" fo:padding-top="0in" fo:padding-left="0.075in" fo:padding-bottom="0in" fo:padding-right="0.075in"/>
    </style:style>
    <style:style style:name="P26" style:parent-style-name="Standard" style:family="paragraph">
      <style:paragraph-properties fo:margin-bottom="0in" fo:line-height="100%"/>
      <style:text-properties style:font-name="Immortal"/>
    </style:style>
    <style:style style:name="TableRow27" style:family="table-row">
      <style:table-row-properties style:use-optimal-row-height="false"/>
    </style:style>
    <style:style style:name="TableCell28"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29" style:parent-style-name="Standard" style:family="paragraph">
      <style:paragraph-properties fo:margin-bottom="0in" fo:line-height="100%"/>
      <style:text-properties style:font-name="Immortal" fo:font-weight="bold" style:font-weight-asian="bold" style:font-weight-complex="bold" fo:color="#FFFFFF"/>
    </style:style>
    <style:style style:name="TableCell30" style:family="table-cell">
      <style:table-cell-properties fo:border="0.0069in solid #FFFFFF" fo:background-color="#CCCCCC" style:writing-mode="lr-tb" fo:padding-top="0in" fo:padding-left="0.075in" fo:padding-bottom="0in" fo:padding-right="0.075in"/>
    </style:style>
    <style:style style:name="P31" style:parent-style-name="Standard" style:family="paragraph">
      <style:paragraph-properties fo:margin-bottom="0in" fo:line-height="100%"/>
      <style:text-properties style:font-name="Immortal"/>
    </style:style>
    <style:style style:name="TableCell32" style:family="table-cell">
      <style:table-cell-properties fo:border="0.0069in solid #FFFFFF" fo:background-color="#CCCCCC" style:writing-mode="lr-tb" fo:padding-top="0in" fo:padding-left="0.075in" fo:padding-bottom="0in" fo:padding-right="0.075in"/>
    </style:style>
    <style:style style:name="P33" style:parent-style-name="Standard" style:family="paragraph">
      <style:paragraph-properties fo:margin-bottom="0in" fo:line-height="100%"/>
      <style:text-properties style:font-name="Immortal"/>
    </style:style>
    <style:style style:name="TableRow34" style:family="table-row">
      <style:table-row-properties style:use-optimal-row-height="false"/>
    </style:style>
    <style:style style:name="TableCell35"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36" style:parent-style-name="Standard" style:family="paragraph">
      <style:paragraph-properties fo:margin-bottom="0in" fo:line-height="100%"/>
      <style:text-properties style:font-name="Immortal" fo:font-weight="bold" style:font-weight-asian="bold" style:font-weight-complex="bold" fo:color="#FFFFFF"/>
    </style:style>
    <style:style style:name="TableCell37" style:family="table-cell">
      <style:table-cell-properties fo:border="0.0069in solid #FFFFFF" fo:background-color="#999999" style:writing-mode="lr-tb" fo:padding-top="0in" fo:padding-left="0.075in" fo:padding-bottom="0in" fo:padding-right="0.075in"/>
    </style:style>
    <style:style style:name="P38" style:parent-style-name="Standard" style:family="paragraph">
      <style:paragraph-properties fo:margin-bottom="0in" fo:line-height="100%"/>
      <style:text-properties style:font-name="Immortal"/>
    </style:style>
    <style:style style:name="TableCell39" style:family="table-cell">
      <style:table-cell-properties fo:border="0.0069in solid #FFFFFF" fo:background-color="#999999" style:writing-mode="lr-tb" fo:padding-top="0in" fo:padding-left="0.075in" fo:padding-bottom="0in" fo:padding-right="0.075in"/>
    </style:style>
    <style:style style:name="P40" style:parent-style-name="Standard" style:family="paragraph">
      <style:paragraph-properties fo:margin-bottom="0in" fo:line-height="100%"/>
      <style:text-properties style:font-name="Immortal"/>
    </style:style>
    <style:style style:name="TableRow41" style:family="table-row">
      <style:table-row-properties style:use-optimal-row-height="false"/>
    </style:style>
    <style:style style:name="TableCell42"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43" style:parent-style-name="Standard" style:family="paragraph">
      <style:paragraph-properties fo:margin-bottom="0in" fo:line-height="100%"/>
      <style:text-properties style:font-name="Immortal" fo:font-weight="bold" style:font-weight-asian="bold" style:font-weight-complex="bold" fo:color="#FFFFFF"/>
    </style:style>
    <style:style style:name="TableCell44" style:family="table-cell">
      <style:table-cell-properties fo:border="0.0069in solid #FFFFFF" fo:background-color="#CCCCCC" style:writing-mode="lr-tb" fo:padding-top="0in" fo:padding-left="0.075in" fo:padding-bottom="0in" fo:padding-right="0.075in"/>
    </style:style>
    <style:style style:name="P45" style:parent-style-name="Standard" style:family="paragraph">
      <style:paragraph-properties fo:margin-bottom="0in" fo:line-height="100%"/>
      <style:text-properties style:font-name="Immortal"/>
    </style:style>
    <style:style style:name="TableCell46" style:family="table-cell">
      <style:table-cell-properties fo:border="0.0069in solid #FFFFFF" fo:background-color="#CCCCCC" style:writing-mode="lr-tb" fo:padding-top="0in" fo:padding-left="0.075in" fo:padding-bottom="0in" fo:padding-right="0.075in"/>
    </style:style>
    <style:style style:name="P47" style:parent-style-name="Standard" style:family="paragraph">
      <style:paragraph-properties fo:margin-bottom="0in" fo:line-height="100%"/>
      <style:text-properties style:font-name="Immortal"/>
    </style:style>
    <style:style style:name="TableRow48" style:family="table-row">
      <style:table-row-properties style:use-optimal-row-height="false"/>
    </style:style>
    <style:style style:name="TableCell49"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50" style:parent-style-name="Standard" style:family="paragraph">
      <style:paragraph-properties fo:margin-bottom="0in" fo:line-height="100%"/>
      <style:text-properties style:font-name="Immortal" fo:font-weight="bold" style:font-weight-asian="bold" style:font-weight-complex="bold" fo:color="#FFFFFF"/>
    </style:style>
    <style:style style:name="TableCell51" style:family="table-cell">
      <style:table-cell-properties fo:border="0.0069in solid #FFFFFF" fo:background-color="#999999" style:writing-mode="lr-tb" fo:padding-top="0in" fo:padding-left="0.075in" fo:padding-bottom="0in" fo:padding-right="0.075in"/>
    </style:style>
    <style:style style:name="P52" style:parent-style-name="Standard" style:family="paragraph">
      <style:paragraph-properties fo:margin-bottom="0in" fo:line-height="100%"/>
      <style:text-properties style:font-name="Immortal"/>
    </style:style>
    <style:style style:name="TableCell53" style:family="table-cell">
      <style:table-cell-properties fo:border="0.0069in solid #FFFFFF" fo:background-color="#999999" style:writing-mode="lr-tb" fo:padding-top="0in" fo:padding-left="0.075in" fo:padding-bottom="0in" fo:padding-right="0.075in"/>
    </style:style>
    <style:style style:name="P54" style:parent-style-name="Standard" style:family="paragraph">
      <style:paragraph-properties fo:margin-bottom="0in" fo:line-height="100%"/>
      <style:text-properties style:font-name="Immortal"/>
    </style:style>
    <style:style style:name="TableRow55" style:family="table-row">
      <style:table-row-properties style:use-optimal-row-height="false"/>
    </style:style>
    <style:style style:name="TableCell56"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57" style:parent-style-name="Standard" style:family="paragraph">
      <style:paragraph-properties fo:margin-bottom="0in" fo:line-height="100%"/>
      <style:text-properties style:font-name="Immortal" fo:font-weight="bold" style:font-weight-asian="bold" style:font-weight-complex="bold" fo:color="#FFFFFF"/>
    </style:style>
    <style:style style:name="TableCell58" style:family="table-cell">
      <style:table-cell-properties fo:border="0.0069in solid #FFFFFF" fo:background-color="#CCCCCC" style:writing-mode="lr-tb" fo:padding-top="0in" fo:padding-left="0.075in" fo:padding-bottom="0in" fo:padding-right="0.075in"/>
    </style:style>
    <style:style style:name="P59" style:parent-style-name="Standard" style:family="paragraph">
      <style:paragraph-properties fo:margin-bottom="0in" fo:line-height="100%"/>
      <style:text-properties style:font-name="Immortal"/>
    </style:style>
    <style:style style:name="TableCell60" style:family="table-cell">
      <style:table-cell-properties fo:border="0.0069in solid #FFFFFF" fo:background-color="#CCCCCC" style:writing-mode="lr-tb" fo:padding-top="0in" fo:padding-left="0.075in" fo:padding-bottom="0in" fo:padding-right="0.075in"/>
    </style:style>
    <style:style style:name="P61" style:parent-style-name="Standard" style:family="paragraph">
      <style:paragraph-properties fo:margin-bottom="0in" fo:line-height="100%"/>
      <style:text-properties style:font-name="Immortal"/>
    </style:style>
    <style:style style:name="TableRow62" style:family="table-row">
      <style:table-row-properties style:use-optimal-row-height="false"/>
    </style:style>
    <style:style style:name="TableCell63"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64" style:parent-style-name="Standard" style:family="paragraph">
      <style:paragraph-properties fo:margin-bottom="0in" fo:line-height="100%"/>
      <style:text-properties style:font-name="Immortal" fo:font-weight="bold" style:font-weight-asian="bold" style:font-weight-complex="bold" fo:color="#FFFFFF"/>
    </style:style>
    <style:style style:name="TableCell65" style:family="table-cell">
      <style:table-cell-properties fo:border="0.0069in solid #FFFFFF" fo:background-color="#999999" style:writing-mode="lr-tb" fo:padding-top="0in" fo:padding-left="0.075in" fo:padding-bottom="0in" fo:padding-right="0.075in"/>
    </style:style>
    <style:style style:name="P66" style:parent-style-name="Standard" style:family="paragraph">
      <style:paragraph-properties fo:margin-bottom="0in" fo:line-height="100%"/>
      <style:text-properties style:font-name="Immortal"/>
    </style:style>
    <style:style style:name="TableCell67" style:family="table-cell">
      <style:table-cell-properties fo:border="0.0069in solid #FFFFFF" fo:background-color="#999999" style:writing-mode="lr-tb" fo:padding-top="0in" fo:padding-left="0.075in" fo:padding-bottom="0in" fo:padding-right="0.075in"/>
    </style:style>
    <style:style style:name="P68" style:parent-style-name="Standard" style:family="paragraph">
      <style:paragraph-properties fo:margin-bottom="0in" fo:line-height="100%"/>
      <style:text-properties style:font-name="Immortal"/>
    </style:style>
    <style:style style:name="TableRow69" style:family="table-row">
      <style:table-row-properties style:use-optimal-row-height="false"/>
    </style:style>
    <style:style style:name="TableCell70"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71" style:parent-style-name="Standard" style:family="paragraph">
      <style:paragraph-properties fo:margin-bottom="0in" fo:line-height="100%"/>
      <style:text-properties style:font-name="Immortal" fo:font-weight="bold" style:font-weight-asian="bold" style:font-weight-complex="bold" fo:color="#FFFFFF"/>
    </style:style>
    <style:style style:name="TableCell72" style:family="table-cell">
      <style:table-cell-properties fo:border="0.0069in solid #FFFFFF" fo:background-color="#CCCCCC" style:writing-mode="lr-tb" fo:padding-top="0in" fo:padding-left="0.075in" fo:padding-bottom="0in" fo:padding-right="0.075in"/>
    </style:style>
    <style:style style:name="P73" style:parent-style-name="Standard" style:family="paragraph">
      <style:paragraph-properties fo:margin-bottom="0in" fo:line-height="100%"/>
      <style:text-properties style:font-name="Immortal"/>
    </style:style>
    <style:style style:name="TableCell74" style:family="table-cell">
      <style:table-cell-properties fo:border="0.0069in solid #FFFFFF" fo:background-color="#CCCCCC" style:writing-mode="lr-tb" fo:padding-top="0in" fo:padding-left="0.075in" fo:padding-bottom="0in" fo:padding-right="0.075in"/>
    </style:style>
    <style:style style:name="P75" style:parent-style-name="Standard" style:family="paragraph">
      <style:paragraph-properties fo:margin-bottom="0in" fo:line-height="100%"/>
      <style:text-properties style:font-name="Immortal"/>
    </style:style>
    <style:style style:name="TableRow76" style:family="table-row">
      <style:table-row-properties style:use-optimal-row-height="false"/>
    </style:style>
    <style:style style:name="TableCell77"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78" style:parent-style-name="Standard" style:family="paragraph">
      <style:paragraph-properties fo:margin-bottom="0in" fo:line-height="100%"/>
      <style:text-properties style:font-name="Immortal" fo:font-weight="bold" style:font-weight-asian="bold" style:font-weight-complex="bold" fo:color="#FFFFFF"/>
    </style:style>
    <style:style style:name="TableCell79" style:family="table-cell">
      <style:table-cell-properties fo:border="0.0069in solid #FFFFFF" fo:background-color="#999999" style:writing-mode="lr-tb" fo:padding-top="0in" fo:padding-left="0.075in" fo:padding-bottom="0in" fo:padding-right="0.075in"/>
    </style:style>
    <style:style style:name="P80" style:parent-style-name="Standard" style:family="paragraph">
      <style:paragraph-properties fo:margin-bottom="0in" fo:line-height="100%"/>
      <style:text-properties style:font-name="Immortal"/>
    </style:style>
    <style:style style:name="TableCell81" style:family="table-cell">
      <style:table-cell-properties fo:border="0.0069in solid #FFFFFF" fo:background-color="#999999" style:writing-mode="lr-tb" fo:padding-top="0in" fo:padding-left="0.075in" fo:padding-bottom="0in" fo:padding-right="0.075in"/>
    </style:style>
    <style:style style:name="P82" style:parent-style-name="Standard" style:family="paragraph">
      <style:paragraph-properties fo:margin-bottom="0in" fo:line-height="100%"/>
      <style:text-properties style:font-name="Immortal"/>
    </style:style>
    <style:style style:name="TableRow83" style:family="table-row">
      <style:table-row-properties style:use-optimal-row-height="false"/>
    </style:style>
    <style:style style:name="TableCell84"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85" style:parent-style-name="Standard" style:family="paragraph">
      <style:paragraph-properties fo:margin-bottom="0in" fo:line-height="100%"/>
      <style:text-properties style:font-name="Immortal" fo:font-weight="bold" style:font-weight-asian="bold" style:font-weight-complex="bold" fo:color="#FFFFFF"/>
    </style:style>
    <style:style style:name="TableCell86" style:family="table-cell">
      <style:table-cell-properties fo:border="0.0069in solid #FFFFFF" fo:background-color="#CCCCCC" style:writing-mode="lr-tb" fo:padding-top="0in" fo:padding-left="0.075in" fo:padding-bottom="0in" fo:padding-right="0.075in"/>
    </style:style>
    <style:style style:name="P87" style:parent-style-name="Standard" style:family="paragraph">
      <style:paragraph-properties fo:margin-bottom="0in" fo:line-height="100%"/>
      <style:text-properties style:font-name="Immortal"/>
    </style:style>
    <style:style style:name="TableCell88" style:family="table-cell">
      <style:table-cell-properties fo:border="0.0069in solid #FFFFFF" fo:background-color="#CCCCCC" style:writing-mode="lr-tb" fo:padding-top="0in" fo:padding-left="0.075in" fo:padding-bottom="0in" fo:padding-right="0.075in"/>
    </style:style>
    <style:style style:name="P89" style:parent-style-name="Standard" style:family="paragraph">
      <style:paragraph-properties fo:margin-bottom="0in" fo:line-height="100%"/>
      <style:text-properties style:font-name="Immortal"/>
    </style:style>
    <style:style style:name="TableRow90" style:family="table-row">
      <style:table-row-properties style:use-optimal-row-height="false"/>
    </style:style>
    <style:style style:name="TableCell91"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92" style:parent-style-name="Standard" style:family="paragraph">
      <style:paragraph-properties fo:margin-bottom="0in" fo:line-height="100%"/>
      <style:text-properties style:font-name="Immortal" fo:font-weight="bold" style:font-weight-asian="bold" style:font-weight-complex="bold" fo:color="#FFFFFF"/>
    </style:style>
    <style:style style:name="TableCell93" style:family="table-cell">
      <style:table-cell-properties fo:border="0.0069in solid #FFFFFF" fo:background-color="#999999" style:writing-mode="lr-tb" fo:padding-top="0in" fo:padding-left="0.075in" fo:padding-bottom="0in" fo:padding-right="0.075in"/>
    </style:style>
    <style:style style:name="P94" style:parent-style-name="Standard" style:family="paragraph">
      <style:paragraph-properties fo:margin-bottom="0in" fo:line-height="100%"/>
      <style:text-properties style:font-name="Immortal"/>
    </style:style>
    <style:style style:name="TableCell95" style:family="table-cell">
      <style:table-cell-properties fo:border="0.0069in solid #FFFFFF" fo:background-color="#999999" style:writing-mode="lr-tb" fo:padding-top="0in" fo:padding-left="0.075in" fo:padding-bottom="0in" fo:padding-right="0.075in"/>
    </style:style>
    <style:style style:name="P96" style:parent-style-name="Standard" style:family="paragraph">
      <style:paragraph-properties fo:margin-bottom="0in" fo:line-height="100%"/>
      <style:text-properties style:font-name="Immortal"/>
    </style:style>
    <style:style style:name="TableRow97" style:family="table-row">
      <style:table-row-properties style:use-optimal-row-height="false"/>
    </style:style>
    <style:style style:name="TableCell98"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99" style:parent-style-name="Standard" style:family="paragraph">
      <style:paragraph-properties fo:margin-bottom="0in" fo:line-height="100%"/>
      <style:text-properties style:font-name="Immortal" fo:font-weight="bold" style:font-weight-asian="bold" style:font-weight-complex="bold" fo:color="#FFFFFF"/>
    </style:style>
    <style:style style:name="TableCell100" style:family="table-cell">
      <style:table-cell-properties fo:border="0.0069in solid #FFFFFF" fo:background-color="#CCCCCC" style:writing-mode="lr-tb" fo:padding-top="0in" fo:padding-left="0.075in" fo:padding-bottom="0in" fo:padding-right="0.075in"/>
    </style:style>
    <style:style style:name="P101" style:parent-style-name="Standard" style:family="paragraph">
      <style:paragraph-properties fo:margin-bottom="0in" fo:line-height="100%"/>
      <style:text-properties style:font-name="Immortal"/>
    </style:style>
    <style:style style:name="TableCell102" style:family="table-cell">
      <style:table-cell-properties fo:border="0.0069in solid #FFFFFF" fo:background-color="#CCCCCC" style:writing-mode="lr-tb" fo:padding-top="0in" fo:padding-left="0.075in" fo:padding-bottom="0in" fo:padding-right="0.075in"/>
    </style:style>
    <style:style style:name="P103" style:parent-style-name="Standard" style:family="paragraph">
      <style:paragraph-properties fo:margin-bottom="0in" fo:line-height="100%"/>
      <style:text-properties style:font-name="Immortal"/>
    </style:style>
    <style:style style:name="TableRow104" style:family="table-row">
      <style:table-row-properties style:use-optimal-row-height="false"/>
    </style:style>
    <style:style style:name="TableCell105"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106" style:parent-style-name="Standard" style:family="paragraph">
      <style:paragraph-properties fo:margin-bottom="0in" fo:line-height="100%"/>
      <style:text-properties style:font-name="Immortal" fo:font-weight="bold" style:font-weight-asian="bold" style:font-weight-complex="bold" fo:color="#FFFFFF"/>
    </style:style>
    <style:style style:name="TableCell107" style:family="table-cell">
      <style:table-cell-properties fo:border="0.0069in solid #FFFFFF" fo:background-color="#999999" style:writing-mode="lr-tb" fo:padding-top="0in" fo:padding-left="0.075in" fo:padding-bottom="0in" fo:padding-right="0.075in"/>
    </style:style>
    <style:style style:name="P108" style:parent-style-name="Standard" style:family="paragraph">
      <style:paragraph-properties fo:margin-bottom="0in" fo:line-height="100%"/>
      <style:text-properties style:font-name="Immortal"/>
    </style:style>
    <style:style style:name="TableCell109" style:family="table-cell">
      <style:table-cell-properties fo:border="0.0069in solid #FFFFFF" fo:background-color="#999999" style:writing-mode="lr-tb" fo:padding-top="0in" fo:padding-left="0.075in" fo:padding-bottom="0in" fo:padding-right="0.075in"/>
    </style:style>
    <style:style style:name="P110" style:parent-style-name="Standard" style:family="paragraph">
      <style:paragraph-properties fo:margin-bottom="0in" fo:line-height="100%"/>
      <style:text-properties style:font-name="Immortal"/>
    </style:style>
    <style:style style:name="TableRow111" style:family="table-row">
      <style:table-row-properties style:use-optimal-row-height="false"/>
    </style:style>
    <style:style style:name="TableCell112"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113" style:parent-style-name="Standard" style:family="paragraph">
      <style:paragraph-properties fo:margin-bottom="0in" fo:line-height="100%"/>
      <style:text-properties style:font-name="Immortal" fo:font-weight="bold" style:font-weight-asian="bold" style:font-weight-complex="bold" fo:color="#FFFFFF"/>
    </style:style>
    <style:style style:name="TableCell114" style:family="table-cell">
      <style:table-cell-properties fo:border="0.0069in solid #FFFFFF" fo:background-color="#CCCCCC" style:writing-mode="lr-tb" fo:padding-top="0in" fo:padding-left="0.075in" fo:padding-bottom="0in" fo:padding-right="0.075in"/>
    </style:style>
    <style:style style:name="P115" style:parent-style-name="Standard" style:family="paragraph">
      <style:paragraph-properties fo:margin-bottom="0in" fo:line-height="100%"/>
      <style:text-properties style:font-name="Immortal"/>
    </style:style>
    <style:style style:name="TableCell116" style:family="table-cell">
      <style:table-cell-properties fo:border="0.0069in solid #FFFFFF" fo:background-color="#CCCCCC" style:writing-mode="lr-tb" fo:padding-top="0in" fo:padding-left="0.075in" fo:padding-bottom="0in" fo:padding-right="0.075in"/>
    </style:style>
    <style:style style:name="P117" style:parent-style-name="Standard" style:family="paragraph">
      <style:paragraph-properties fo:margin-bottom="0in" fo:line-height="100%"/>
      <style:text-properties style:font-name="Immortal"/>
    </style:style>
    <style:style style:name="TableRow118" style:family="table-row">
      <style:table-row-properties style:use-optimal-row-height="false"/>
    </style:style>
    <style:style style:name="TableCell119"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120" style:parent-style-name="Standard" style:family="paragraph">
      <style:paragraph-properties fo:margin-bottom="0in" fo:line-height="100%"/>
      <style:text-properties style:font-name="Immortal" fo:font-weight="bold" style:font-weight-asian="bold" style:font-weight-complex="bold" fo:color="#FFFFFF"/>
    </style:style>
    <style:style style:name="TableCell121" style:family="table-cell">
      <style:table-cell-properties fo:border="0.0069in solid #FFFFFF" fo:background-color="#999999" style:writing-mode="lr-tb" fo:padding-top="0in" fo:padding-left="0.075in" fo:padding-bottom="0in" fo:padding-right="0.075in"/>
    </style:style>
    <style:style style:name="P122" style:parent-style-name="Standard" style:family="paragraph">
      <style:paragraph-properties fo:margin-bottom="0in" fo:line-height="100%"/>
      <style:text-properties style:font-name="Immortal"/>
    </style:style>
    <style:style style:name="TableCell123" style:family="table-cell">
      <style:table-cell-properties fo:border="0.0069in solid #FFFFFF" fo:background-color="#999999" style:writing-mode="lr-tb" fo:padding-top="0in" fo:padding-left="0.075in" fo:padding-bottom="0in" fo:padding-right="0.075in"/>
    </style:style>
    <style:style style:name="P124" style:parent-style-name="Standard" style:family="paragraph">
      <style:paragraph-properties fo:margin-bottom="0in" fo:line-height="100%"/>
      <style:text-properties style:font-name="Immortal"/>
    </style:style>
    <style:style style:name="TableRow125" style:family="table-row">
      <style:table-row-properties style:use-optimal-row-height="false"/>
    </style:style>
    <style:style style:name="TableCell126"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127" style:parent-style-name="Standard" style:family="paragraph">
      <style:paragraph-properties fo:margin-bottom="0in" fo:line-height="100%"/>
      <style:text-properties style:font-name="Immortal" fo:font-weight="bold" style:font-weight-asian="bold" style:font-weight-complex="bold" fo:color="#FFFFFF"/>
    </style:style>
    <style:style style:name="TableCell128" style:family="table-cell">
      <style:table-cell-properties fo:border="0.0069in solid #FFFFFF" fo:background-color="#CCCCCC" style:writing-mode="lr-tb" fo:padding-top="0in" fo:padding-left="0.075in" fo:padding-bottom="0in" fo:padding-right="0.075in"/>
    </style:style>
    <style:style style:name="P129" style:parent-style-name="Standard" style:family="paragraph">
      <style:paragraph-properties fo:margin-bottom="0in" fo:line-height="100%"/>
      <style:text-properties style:font-name="Immortal"/>
    </style:style>
    <style:style style:name="TableCell130" style:family="table-cell">
      <style:table-cell-properties fo:border="0.0069in solid #FFFFFF" fo:background-color="#CCCCCC" style:writing-mode="lr-tb" fo:padding-top="0in" fo:padding-left="0.075in" fo:padding-bottom="0in" fo:padding-right="0.075in"/>
    </style:style>
    <style:style style:name="P131" style:parent-style-name="Standard" style:family="paragraph">
      <style:paragraph-properties fo:margin-bottom="0in" fo:line-height="100%"/>
      <style:text-properties style:font-name="Immortal"/>
    </style:style>
    <style:style style:name="TableRow132" style:family="table-row">
      <style:table-row-properties style:use-optimal-row-height="false"/>
    </style:style>
    <style:style style:name="TableCell133"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134" style:parent-style-name="Standard" style:family="paragraph">
      <style:paragraph-properties fo:margin-bottom="0in" fo:line-height="100%"/>
      <style:text-properties style:font-name="Immortal" fo:font-weight="bold" style:font-weight-asian="bold" style:font-weight-complex="bold" fo:color="#FFFFFF"/>
    </style:style>
    <style:style style:name="TableCell135" style:family="table-cell">
      <style:table-cell-properties fo:border="0.0069in solid #FFFFFF" fo:background-color="#999999" style:writing-mode="lr-tb" fo:padding-top="0in" fo:padding-left="0.075in" fo:padding-bottom="0in" fo:padding-right="0.075in"/>
    </style:style>
    <style:style style:name="P136" style:parent-style-name="Standard" style:family="paragraph">
      <style:paragraph-properties fo:margin-bottom="0in" fo:line-height="100%"/>
      <style:text-properties style:font-name="Immortal"/>
    </style:style>
    <style:style style:name="TableCell137" style:family="table-cell">
      <style:table-cell-properties fo:border="0.0069in solid #FFFFFF" fo:background-color="#999999" style:writing-mode="lr-tb" fo:padding-top="0in" fo:padding-left="0.075in" fo:padding-bottom="0in" fo:padding-right="0.075in"/>
    </style:style>
    <style:style style:name="P138" style:parent-style-name="Standard" style:family="paragraph">
      <style:paragraph-properties fo:margin-bottom="0in" fo:line-height="100%"/>
      <style:text-properties style:font-name="Immortal"/>
    </style:style>
    <style:style style:name="TableRow139" style:family="table-row">
      <style:table-row-properties style:use-optimal-row-height="false"/>
    </style:style>
    <style:style style:name="TableCell140"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141" style:parent-style-name="Standard" style:family="paragraph">
      <style:paragraph-properties fo:margin-bottom="0in" fo:line-height="100%"/>
      <style:text-properties style:font-name="Immortal" fo:font-weight="bold" style:font-weight-asian="bold" style:font-weight-complex="bold" fo:color="#FFFFFF"/>
    </style:style>
    <style:style style:name="TableCell142" style:family="table-cell">
      <style:table-cell-properties fo:border="0.0069in solid #FFFFFF" fo:background-color="#CCCCCC" style:writing-mode="lr-tb" fo:padding-top="0in" fo:padding-left="0.075in" fo:padding-bottom="0in" fo:padding-right="0.075in"/>
    </style:style>
    <style:style style:name="P143" style:parent-style-name="Standard" style:family="paragraph">
      <style:paragraph-properties fo:margin-bottom="0in" fo:line-height="100%"/>
      <style:text-properties style:font-name="Immortal"/>
    </style:style>
    <style:style style:name="TableCell144" style:family="table-cell">
      <style:table-cell-properties fo:border="0.0069in solid #FFFFFF" fo:background-color="#CCCCCC" style:writing-mode="lr-tb" fo:padding-top="0in" fo:padding-left="0.075in" fo:padding-bottom="0in" fo:padding-right="0.075in"/>
    </style:style>
    <style:style style:name="P145" style:parent-style-name="Standard" style:family="paragraph">
      <style:paragraph-properties fo:margin-bottom="0in" fo:line-height="100%"/>
      <style:text-properties style:font-name="Immortal"/>
    </style:style>
    <style:style style:name="TableRow146" style:family="table-row">
      <style:table-row-properties style:use-optimal-row-height="false"/>
    </style:style>
    <style:style style:name="TableCell147"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148" style:parent-style-name="Standard" style:family="paragraph">
      <style:paragraph-properties fo:margin-bottom="0in" fo:line-height="100%"/>
      <style:text-properties style:font-name="Immortal" fo:font-weight="bold" style:font-weight-asian="bold" style:font-weight-complex="bold" fo:color="#FFFFFF"/>
    </style:style>
    <style:style style:name="TableCell149" style:family="table-cell">
      <style:table-cell-properties fo:border="0.0069in solid #FFFFFF" fo:background-color="#999999" style:writing-mode="lr-tb" fo:padding-top="0in" fo:padding-left="0.075in" fo:padding-bottom="0in" fo:padding-right="0.075in"/>
    </style:style>
    <style:style style:name="P150" style:parent-style-name="Standard" style:family="paragraph">
      <style:paragraph-properties fo:margin-bottom="0in" fo:line-height="100%"/>
      <style:text-properties style:font-name="Immortal"/>
    </style:style>
    <style:style style:name="TableCell151" style:family="table-cell">
      <style:table-cell-properties fo:border="0.0069in solid #FFFFFF" fo:background-color="#999999" style:writing-mode="lr-tb" fo:padding-top="0in" fo:padding-left="0.075in" fo:padding-bottom="0in" fo:padding-right="0.075in"/>
    </style:style>
    <style:style style:name="P152" style:parent-style-name="Standard" style:family="paragraph">
      <style:paragraph-properties fo:margin-bottom="0in" fo:line-height="100%"/>
      <style:text-properties style:font-name="Immortal"/>
    </style:style>
    <style:style style:name="TableRow153" style:family="table-row">
      <style:table-row-properties style:use-optimal-row-height="false"/>
    </style:style>
    <style:style style:name="TableCell154" style:family="table-cell">
      <style:table-cell-properties fo:border-top="0.0069in solid #FFFFFF" fo:border-left="0.0069in solid #FFFFFF" fo:border-bottom="0.0069in solid #FFFFFF" fo:border-right="none" fo:background-color="#000000" style:writing-mode="lr-tb" fo:padding-top="0in" fo:padding-left="0.075in" fo:padding-bottom="0in" fo:padding-right="0.075in"/>
    </style:style>
    <style:style style:name="P155" style:parent-style-name="Standard" style:family="paragraph">
      <style:paragraph-properties fo:margin-bottom="0in" fo:line-height="100%"/>
      <style:text-properties style:font-name="Immortal" fo:font-weight="bold" style:font-weight-asian="bold" style:font-weight-complex="bold" fo:color="#FFFFFF"/>
    </style:style>
    <style:style style:name="TableCell156" style:family="table-cell">
      <style:table-cell-properties fo:border="0.0069in solid #FFFFFF" fo:background-color="#CCCCCC" style:writing-mode="lr-tb" fo:padding-top="0in" fo:padding-left="0.075in" fo:padding-bottom="0in" fo:padding-right="0.075in"/>
    </style:style>
    <style:style style:name="P157" style:parent-style-name="Standard" style:family="paragraph">
      <style:paragraph-properties fo:margin-bottom="0in" fo:line-height="100%"/>
      <style:text-properties style:font-name="Immortal"/>
    </style:style>
    <style:style style:name="TableCell158" style:family="table-cell">
      <style:table-cell-properties fo:border="0.0069in solid #FFFFFF" fo:background-color="#CCCCCC" style:writing-mode="lr-tb" fo:padding-top="0in" fo:padding-left="0.075in" fo:padding-bottom="0in" fo:padding-right="0.075in"/>
    </style:style>
    <style:style style:name="P159" style:parent-style-name="Standard" style:family="paragraph">
      <style:paragraph-properties fo:margin-bottom="0in" fo:line-height="100%"/>
      <style:text-properties style:font-name="Immortal"/>
    </style:style>
    <style:style style:name="P160" style:parent-style-name="Standard" style:family="paragraph">
      <style:text-properties style:font-name="Immortal"/>
    </style:style>
    <style:style style:name="P161" style:parent-style-name="Standard" style:family="paragraph">
      <style:text-properties style:font-name="Immortal" fo:font-weight="bold" style:font-weight-asian="bold" style:text-underline-type="single" style:text-underline-style="solid" style:text-underline-width="auto" style:text-underline-mode="continuous"/>
    </style:style>
    <style:style style:name="P162" style:parent-style-name="Standard" style:family="paragraph">
      <style:text-properties style:font-name="Immortal"/>
    </style:style>
    <style:style style:name="T163" style:parent-style-name="DefaultParagraphFont" style:family="text">
      <style:text-properties style:font-name="Immortal"/>
    </style:style>
    <style:style style:name="T164" style:parent-style-name="DefaultParagraphFont" style:family="text">
      <style:text-properties style:font-name="Immortal" fo:font-weight="bold" style:font-weight-asian="bold"/>
    </style:style>
    <style:style style:name="T165" style:parent-style-name="DefaultParagraphFont" style:family="text">
      <style:text-properties style:font-name="Immortal"/>
    </style:style>
    <style:style style:name="T166" style:parent-style-name="DefaultParagraphFont" style:family="text">
      <style:text-properties style:font-name="Immortal"/>
    </style:style>
    <style:style style:name="T167" style:parent-style-name="DefaultParagraphFont" style:family="text">
      <style:text-properties style:font-name="Immortal"/>
    </style:style>
    <style:style style:name="T168" style:parent-style-name="DefaultParagraphFont" style:family="text">
      <style:text-properties style:font-name="Immortal"/>
    </style:style>
    <style:style style:name="T169" style:parent-style-name="DefaultParagraphFont" style:family="text">
      <style:text-properties style:font-name="Immortal" fo:font-weight="bold" style:font-weight-asian="bold"/>
    </style:style>
    <style:style style:name="T170" style:parent-style-name="DefaultParagraphFont" style:family="text">
      <style:text-properties style:font-name="Immortal"/>
    </style:style>
    <style:style style:name="T171" style:parent-style-name="DefaultParagraphFont" style:family="text">
      <style:text-properties style:font-name="Immortal"/>
    </style:style>
    <style:style style:name="T172" style:parent-style-name="DefaultParagraphFont" style:family="text">
      <style:text-properties style:font-name="Immortal"/>
    </style:style>
    <style:style style:name="T173" style:parent-style-name="DefaultParagraphFont" style:family="text">
      <style:text-properties style:font-name="Immortal"/>
    </style:style>
    <style:style style:name="T174" style:parent-style-name="DefaultParagraphFont" style:family="text">
      <style:text-properties style:font-name="Immortal" fo:font-weight="bold" style:font-weight-asian="bold"/>
    </style:style>
    <style:style style:name="T175" style:parent-style-name="DefaultParagraphFont" style:family="text">
      <style:text-properties style:font-name="Immortal"/>
    </style:style>
    <style:style style:name="T176" style:parent-style-name="DefaultParagraphFont" style:family="text">
      <style:text-properties style:font-name="Immortal"/>
    </style:style>
    <style:style style:name="T177" style:parent-style-name="DefaultParagraphFont" style:family="text">
      <style:text-properties style:font-name="Immortal"/>
    </style:style>
    <style:style style:name="T178" style:parent-style-name="DefaultParagraphFont" style:family="text">
      <style:text-properties style:font-name="Immortal"/>
    </style:style>
    <style:style style:name="P179" style:parent-style-name="Standard" style:family="paragraph">
      <style:text-properties style:font-name="Immortal" fo:font-weight="bold" style:font-weight-asian="bold" style:text-underline-type="single" style:text-underline-style="solid" style:text-underline-width="auto" style:text-underline-mode="continuous"/>
    </style:style>
    <style:style style:name="P180" style:parent-style-name="Standard" style:family="paragraph">
      <style:text-properties style:font-name="Immortal" fo:font-weight="bold" style:font-weight-asian="bold" style:text-underline-type="single" style:text-underline-style="solid" style:text-underline-width="auto" style:text-underline-mode="continuous"/>
    </style:style>
    <style:style style:name="P181" style:parent-style-name="Standard" style:family="paragraph">
      <style:text-properties style:font-name="Immortal"/>
    </style:style>
    <style:style style:name="P182" style:parent-style-name="Standard" style:family="paragraph">
      <style:text-properties style:font-name="Immortal"/>
    </style:style>
    <style:style style:name="P183" style:parent-style-name="Standard" style:family="paragraph">
      <style:text-properties style:font-name="Immortal"/>
    </style:style>
    <style:style style:name="P184" style:parent-style-name="Standard" style:family="paragraph">
      <style:text-properties style:font-name="Immortal"/>
    </style:style>
    <style:style style:name="T185" style:parent-style-name="DefaultParagraphFont" style:family="text">
      <style:text-properties style:font-name="Immortal" fo:font-weight="bold" style:font-weight-asian="bold" style:font-weight-complex="bold" style:text-underline-type="single" style:text-underline-style="solid" style:text-underline-width="auto" style:text-underline-mode="continuous"/>
    </style:style>
    <style:style style:name="P186" style:parent-style-name="Standard" style:family="paragraph">
      <style:text-properties style:font-name="Immortal"/>
    </style:style>
    <style:style style:name="P187" style:parent-style-name="Standard" style:list-style-name="LFO1" style:family="paragraph"/>
    <style:style style:name="T188" style:parent-style-name="DefaultParagraphFont" style:family="text">
      <style:text-properties style:font-name="Immortal" fo:font-weight="bold" style:font-weight-asian="bold" style:font-weight-complex="bold"/>
    </style:style>
    <style:style style:name="T189" style:parent-style-name="DefaultParagraphFont" style:family="text">
      <style:text-properties style:font-name="Immortal"/>
    </style:style>
    <style:style style:name="T190" style:parent-style-name="DefaultParagraphFont" style:family="text">
      <style:text-properties style:font-name="Immortal"/>
    </style:style>
    <style:style style:name="P191" style:parent-style-name="Standard" style:list-style-name="LFO1" style:family="paragraph"/>
    <style:style style:name="T192" style:parent-style-name="DefaultParagraphFont" style:family="text">
      <style:text-properties style:font-name="Immortal" fo:font-weight="bold" style:font-weight-asian="bold" style:font-weight-complex="bold"/>
    </style:style>
    <style:style style:name="T193" style:parent-style-name="DefaultParagraphFont" style:family="text">
      <style:text-properties style:font-name="Immortal"/>
    </style:style>
    <style:style style:name="T194" style:parent-style-name="DefaultParagraphFont" style:family="text">
      <style:text-properties style:font-name="Immortal"/>
    </style:style>
    <style:style style:name="P195" style:parent-style-name="Standard" style:list-style-name="LFO1" style:family="paragraph"/>
    <style:style style:name="T196" style:parent-style-name="DefaultParagraphFont" style:family="text">
      <style:text-properties style:font-name="Immortal" fo:font-weight="bold" style:font-weight-asian="bold" style:font-weight-complex="bold"/>
    </style:style>
    <style:style style:name="T197" style:parent-style-name="DefaultParagraphFont" style:family="text">
      <style:text-properties style:font-name="Immortal"/>
    </style:style>
    <style:style style:name="T198" style:parent-style-name="DefaultParagraphFont" style:family="text">
      <style:text-properties style:font-name="Immortal"/>
    </style:style>
    <style:style style:name="T199" style:parent-style-name="DefaultParagraphFont" style:family="text">
      <style:text-properties style:font-name="Immortal"/>
    </style:style>
    <style:style style:name="T200" style:parent-style-name="DefaultParagraphFont" style:family="text">
      <style:text-properties style:font-name="Immortal"/>
    </style:style>
    <style:style style:name="P201" style:parent-style-name="Standard" style:list-style-name="LFO1" style:family="paragraph"/>
    <style:style style:name="T202" style:parent-style-name="DefaultParagraphFont" style:family="text">
      <style:text-properties style:font-name="Immort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3" style:parent-style-name="DefaultParagraphFont" style:family="text">
      <style:text-properties style:font-name="Immortal"/>
    </style:style>
    <style:style style:name="T204" style:parent-style-name="DefaultParagraphFont" style:family="text">
      <style:text-properties style:font-name="Immortal"/>
    </style:style>
    <style:style style:name="T205" style:parent-style-name="DefaultParagraphFont" style:family="text">
      <style:text-properties style:font-name="Immortal"/>
    </style:style>
    <style:style style:name="P206" style:parent-style-name="Standard" style:family="paragraph">
      <style:text-properties style:font-name="Immortal"/>
    </style:style>
    <style:style style:name="T207" style:parent-style-name="DefaultParagraphFont" style:family="text">
      <style:text-properties style:font-name="Immortal" fo:font-weight="bold" style:font-weight-asian="bold" style:font-weight-complex="bold"/>
    </style:style>
    <style:style style:name="T208" style:parent-style-name="DefaultParagraphFont" style:family="text">
      <style:text-properties style:font-name="Immortal" fo:font-weight="bold" style:font-weight-asian="bold" style:font-weight-complex="bold" style:text-underline-type="single" style:text-underline-style="solid" style:text-underline-width="auto" style:text-underline-mode="continuous"/>
    </style:style>
    <style:style style:name="P209" style:parent-style-name="Standard" style:family="paragraph">
      <style:text-properties style:font-name="Immortal"/>
    </style:style>
    <style:style style:name="P210" style:parent-style-name="Standard" style:family="paragraph">
      <style:text-properties style:font-name="Immortal"/>
    </style:style>
    <style:style style:name="P211" style:parent-style-name="Standard" style:family="paragraph">
      <style:text-properties style:font-name="Immort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1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text-position="super 63.6%"/>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Standard" style:list-style-name="LFO2" style:family="paragraph"/>
    <style:style style:name="T435" style:parent-style-name="DefaultParagraphFont" style:family="text">
      <style:text-properties fo:font-weight="bold" style:font-weight-asian="bold" style:font-weight-complex="bold"/>
    </style:style>
    <style:style style:name="P436" style:parent-style-name="Standard" style:list-style-name="LFO2" style:family="paragraph"/>
    <style:style style:name="T437" style:parent-style-name="DefaultParagraphFont" style:family="text">
      <style:text-properties fo:font-weight="bold" style:font-weight-asian="bold" style:font-weight-complex="bold"/>
    </style:style>
    <style:style style:name="P438" style:parent-style-name="Standard" style:list-style-name="LFO2" style:family="paragraph"/>
    <style:style style:name="T439" style:parent-style-name="DefaultParagraphFont" style:family="text">
      <style:text-properties fo:font-weight="bold" style:font-weight-asian="bold" style:font-weight-complex="bold"/>
    </style:style>
    <style:style style:name="P440" style:parent-style-name="Standard" style:list-style-name="LFO2" style:family="paragraph"/>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Standard" style:family="paragraph">
      <style:text-properties style:font-name="Immortal"/>
    </style:style>
    <style:style style:name="P500" style:parent-style-name="Standard" style:family="paragraph">
      <style:text-properties style:font-name="Immort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01" style:parent-style-name="Standard" style:family="paragraph">
      <style:text-properties style:font-name="Immort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0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font-weight-complex="bold"/>
    </style:style>
    <style:style style:name="P695" style:parent-style-name="Standard" style:family="paragraph">
      <style:text-properties style:font-name="Immortal" style:font-weight-complex="bold"/>
    </style:style>
  </office:automatic-styles>
  <office:body>
    <office:text text:use-soft-page-breaks="true">
      <text:p text:style-name="P1">Spells, Spell Casting and Magic System</text:p>
      <text:p text:style-name="Standard"/>
      <text:p text:style-name="P2"><text:tab/>As you are probably well aware, spells and magic make up a HUGE portion of most fantasy RPGs and a LARP system is no exception. Re-Organised<text:s/>Chaos has a very robust and varied spell system, based on how spells work in D&amp;D, but adapted for use in a LARP system. What you will find below is a great spell system that allows a good deal of flexibility and High Magical Hijinks.</text:p>
      <text:p text:style-name="P3"/>
      <text:p text:style-name="P4">The Progress of Magic</text:p>
      <text:p text:style-name="P5"><text:tab/>Not everyone is able to cast spells. You have to be one of the caster classes, such as a mage or a cleric. If you are not a part of these caster classes, then magic is not something that you are able to perform and must rely on others.</text:p>
      <text:p text:style-name="P6"><text:tab/>When a caster character first starts play as a level 1 character, they gain 4 level 1 spells of their choosing from their sphere of magic; Arcane or Divine. For every NEW spell level,<text:s/>they gain access to, they gain 2<text:s/>spells of their choice in the NEW spell level and 1 Spell of their choice in all spell levels beneath. So, if you gain access to level 3 spells, you gain 2<text:s/>level 3 spells, 1 level 2 spell and 1 level 1 spell.</text:p>
      <text:p text:style-name="P7"><text:tab/>The Spell level that you have access to is directly tied to your level. The higher your character’s level, the more powerful the spells he has access to are.</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Character Level</text:p>
          </table:table-cell>
          <table:table-cell table:style-name="TableCell16">
            <text:p text:style-name="P17">Arcane</text:p>
          </table:table-cell>
          <table:table-cell table:style-name="TableCell18">
            <text:p text:style-name="P19">Divine</text:p>
          </table:table-cell>
        </table:table-row>
        <table:table-row table:style-name="TableRow20">
          <table:table-cell table:style-name="TableCell21">
            <text:p text:style-name="P22">1</text:p>
          </table:table-cell>
          <table:table-cell table:style-name="TableCell23">
            <text:p text:style-name="P24">1</text:p>
          </table:table-cell>
          <table:table-cell table:style-name="TableCell25">
            <text:p text:style-name="P26">1</text:p>
          </table:table-cell>
        </table:table-row>
        <table:table-row table:style-name="TableRow27">
          <table:table-cell table:style-name="TableCell28">
            <text:p text:style-name="P29">2</text:p>
          </table:table-cell>
          <table:table-cell table:style-name="TableCell30">
            <text:p text:style-name="P31">1</text:p>
          </table:table-cell>
          <table:table-cell table:style-name="TableCell32">
            <text:p text:style-name="P33">1</text:p>
          </table:table-cell>
        </table:table-row>
        <table:table-row table:style-name="TableRow34">
          <table:table-cell table:style-name="TableCell35">
            <text:p text:style-name="P36">3</text:p>
          </table:table-cell>
          <table:table-cell table:style-name="TableCell37">
            <text:p text:style-name="P38">2</text:p>
          </table:table-cell>
          <table:table-cell table:style-name="TableCell39">
            <text:p text:style-name="P40">2</text:p>
          </table:table-cell>
        </table:table-row>
        <table:table-row table:style-name="TableRow41">
          <table:table-cell table:style-name="TableCell42">
            <text:p text:style-name="P43">4</text:p>
          </table:table-cell>
          <table:table-cell table:style-name="TableCell44">
            <text:p text:style-name="P45">2</text:p>
          </table:table-cell>
          <table:table-cell table:style-name="TableCell46">
            <text:p text:style-name="P47">2</text:p>
          </table:table-cell>
        </table:table-row>
        <table:table-row table:style-name="TableRow48">
          <table:table-cell table:style-name="TableCell49">
            <text:p text:style-name="P50">5</text:p>
          </table:table-cell>
          <table:table-cell table:style-name="TableCell51">
            <text:p text:style-name="P52">3</text:p>
          </table:table-cell>
          <table:table-cell table:style-name="TableCell53">
            <text:p text:style-name="P54">2</text:p>
          </table:table-cell>
        </table:table-row>
        <table:table-row table:style-name="TableRow55">
          <table:table-cell table:style-name="TableCell56">
            <text:p text:style-name="P57">6</text:p>
          </table:table-cell>
          <table:table-cell table:style-name="TableCell58">
            <text:p text:style-name="P59">3</text:p>
          </table:table-cell>
          <table:table-cell table:style-name="TableCell60">
            <text:p text:style-name="P61">3</text:p>
          </table:table-cell>
        </table:table-row>
        <table:table-row table:style-name="TableRow62">
          <table:table-cell table:style-name="TableCell63">
            <text:p text:style-name="P64">7</text:p>
          </table:table-cell>
          <table:table-cell table:style-name="TableCell65">
            <text:p text:style-name="P66">4</text:p>
          </table:table-cell>
          <table:table-cell table:style-name="TableCell67">
            <text:p text:style-name="P68">3</text:p>
          </table:table-cell>
        </table:table-row>
        <table:table-row table:style-name="TableRow69">
          <table:table-cell table:style-name="TableCell70">
            <text:p text:style-name="P71">8</text:p>
          </table:table-cell>
          <table:table-cell table:style-name="TableCell72">
            <text:p text:style-name="P73">4</text:p>
          </table:table-cell>
          <table:table-cell table:style-name="TableCell74">
            <text:p text:style-name="P75">3</text:p>
          </table:table-cell>
        </table:table-row>
        <table:table-row table:style-name="TableRow76">
          <table:table-cell table:style-name="TableCell77">
            <text:p text:style-name="P78">9</text:p>
          </table:table-cell>
          <table:table-cell table:style-name="TableCell79">
            <text:p text:style-name="P80">5</text:p>
          </table:table-cell>
          <table:table-cell table:style-name="TableCell81">
            <text:p text:style-name="P82">4</text:p>
          </table:table-cell>
        </table:table-row>
        <table:table-row table:style-name="TableRow83">
          <table:table-cell table:style-name="TableCell84">
            <text:p text:style-name="P85">10</text:p>
          </table:table-cell>
          <table:table-cell table:style-name="TableCell86">
            <text:p text:style-name="P87">5</text:p>
          </table:table-cell>
          <table:table-cell table:style-name="TableCell88">
            <text:p text:style-name="P89">4</text:p>
          </table:table-cell>
        </table:table-row>
        <table:table-row table:style-name="TableRow90">
          <table:table-cell table:style-name="TableCell91">
            <text:p text:style-name="P92">11</text:p>
          </table:table-cell>
          <table:table-cell table:style-name="TableCell93">
            <text:p text:style-name="P94">6</text:p>
          </table:table-cell>
          <table:table-cell table:style-name="TableCell95">
            <text:p text:style-name="P96">4</text:p>
          </table:table-cell>
        </table:table-row>
        <table:table-row table:style-name="TableRow97">
          <table:table-cell table:style-name="TableCell98">
            <text:p text:style-name="P99">12</text:p>
          </table:table-cell>
          <table:table-cell table:style-name="TableCell100">
            <text:p text:style-name="P101">6</text:p>
          </table:table-cell>
          <table:table-cell table:style-name="TableCell102">
            <text:p text:style-name="P103">5</text:p>
          </table:table-cell>
        </table:table-row>
        <table:table-row table:style-name="TableRow104">
          <table:table-cell table:style-name="TableCell105">
            <text:p text:style-name="P106">13</text:p>
          </table:table-cell>
          <table:table-cell table:style-name="TableCell107">
            <text:p text:style-name="P108">7</text:p>
          </table:table-cell>
          <table:table-cell table:style-name="TableCell109">
            <text:p text:style-name="P110">5</text:p>
          </table:table-cell>
        </table:table-row>
        <table:table-row table:style-name="TableRow111">
          <table:table-cell table:style-name="TableCell112">
            <text:p text:style-name="P113">14</text:p>
          </table:table-cell>
          <table:table-cell table:style-name="TableCell114">
            <text:p text:style-name="P115">7</text:p>
          </table:table-cell>
          <table:table-cell table:style-name="TableCell116">
            <text:p text:style-name="P117">5</text:p>
          </table:table-cell>
        </table:table-row>
        <table:table-row table:style-name="TableRow118">
          <table:table-cell table:style-name="TableCell119">
            <text:p text:style-name="P120">15</text:p>
          </table:table-cell>
          <table:table-cell table:style-name="TableCell121">
            <text:p text:style-name="P122">8</text:p>
          </table:table-cell>
          <table:table-cell table:style-name="TableCell123">
            <text:p text:style-name="P124">6</text:p>
          </table:table-cell>
        </table:table-row>
        <table:table-row table:style-name="TableRow125">
          <table:table-cell table:style-name="TableCell126">
            <text:p text:style-name="P127">16</text:p>
          </table:table-cell>
          <table:table-cell table:style-name="TableCell128">
            <text:p text:style-name="P129">8</text:p>
          </table:table-cell>
          <table:table-cell table:style-name="TableCell130">
            <text:p text:style-name="P131">6</text:p>
          </table:table-cell>
        </table:table-row>
        <table:table-row table:style-name="TableRow132">
          <table:table-cell table:style-name="TableCell133">
            <text:p text:style-name="P134">17</text:p>
          </table:table-cell>
          <table:table-cell table:style-name="TableCell135">
            <text:p text:style-name="P136">9</text:p>
          </table:table-cell>
          <table:table-cell table:style-name="TableCell137">
            <text:p text:style-name="P138">6</text:p>
          </table:table-cell>
        </table:table-row>
        <table:table-row table:style-name="TableRow139">
          <table:table-cell table:style-name="TableCell140">
            <text:p text:style-name="P141">18</text:p>
          </table:table-cell>
          <table:table-cell table:style-name="TableCell142">
            <text:p text:style-name="P143">9</text:p>
          </table:table-cell>
          <table:table-cell table:style-name="TableCell144">
            <text:p text:style-name="P145">7</text:p>
          </table:table-cell>
        </table:table-row>
        <table:table-row table:style-name="TableRow146">
          <table:table-cell table:style-name="TableCell147">
            <text:p text:style-name="P148">19</text:p>
          </table:table-cell>
          <table:table-cell table:style-name="TableCell149">
            <text:p text:style-name="P150">10</text:p>
          </table:table-cell>
          <table:table-cell table:style-name="TableCell151">
            <text:p text:style-name="P152">7</text:p>
          </table:table-cell>
        </table:table-row>
        <table:table-row table:style-name="TableRow153">
          <table:table-cell table:style-name="TableCell154">
            <text:p text:style-name="P155">20</text:p>
          </table:table-cell>
          <table:table-cell table:style-name="TableCell156">
            <text:p text:style-name="P157">10</text:p>
          </table:table-cell>
          <table:table-cell table:style-name="TableCell158">
            <text:p text:style-name="P159">8</text:p>
          </table:table-cell>
        </table:table-row>
      </table:table>
      <text:p text:style-name="P160"/>
      <text:soft-page-break/>
      <text:p text:style-name="P161">The Cost of<text:s/>Casting</text:p>
      <text:p text:style-name="P162"><text:tab/>Every spell that a caster uses costs a set number of mana based on its level, taken from the character’s mana/power pool that is determined by the character’s intellect stat. The amount points that the spell costs are equal to its level, except in<text:s/>certain circumstances that will be outlined below.</text:p>
      <text:p text:style-name="Standard"><text:span text:style-name="T163"><text:tab/></text:span><text:span text:style-name="T164">Combat Casting:<text:s/></text:span><text:span text:style-name="T165">Normally, a character must cast a spell using a verbal component, equal to one sentence per level of the spell. In other words, to cast a level 1 spell, required the caster incant the spe</text:span><text:span text:style-name="T166">ll with 1 sentence of verbal’s. These can be made up by the player. However, this is not always practical nor possible in the heat of combat. A caster can forgo the verbal’s and cast the spell instantly simply by paying DOUBLE the cost of the spell. So, if</text:span><text:span text:style-name="T167"><text:s/>you wanted to Combat Cast a Fireball, a level 3 spell, you would pay 6 points of mana instead of the normal 3 points of mana.</text:span></text:p>
      <text:p text:style-name="Standard"><text:span text:style-name="T168"><text:tab/></text:span><text:span text:style-name="T169">Burning Blood:<text:s/></text:span><text:span text:style-name="T170">From time to time, in the heat of battle, a mage or cleric might use more mana than they possess by accident. Thi</text:span><text:span text:style-name="T171">s is fine so long as it’s not been done deliberately. When a character accidentally uses more mana/points than they have, the overspend is tripled, and taken from the characters Blood Pool. This causes GREAT pain to the caster on time in as their blood lit</text:span><text:span text:style-name="T172">erally feels like it is boiling in their veins, hence the term ‘Burning Blood’.</text:span></text:p>
      <text:p text:style-name="Standard"><text:span text:style-name="T173"><text:tab/></text:span><text:span text:style-name="T174">Blood Mages/Clerics:<text:s/></text:span><text:span text:style-name="T175">There is a skill that can be purchased, that allows a character to use blood in place of mana to cast spells willingly, not rely on it occurring by accide</text:span><text:span text:style-name="T176">nt. Again, this is extremely painful for the caster and is often used as a last resort. The costs are the same as burning blood above, but the character, if they have no mana left, can elect to burn blood. The only issue with this is that, it can lead to a</text:span><text:span text:style-name="T177">ttracting the attention of demonic forces the more powerful the spells used in this manner and can lead to the eventual corruption or even full blown possession of the character by a demonic entity/force. Spells cast using this skill gain a +1 damage categ</text:span><text:span text:style-name="T178">ory if it is a damaging spell, or they gain +2 levels if it is a mind effecting spell that can be resisted by Iron Will.</text:span></text:p>
      <text:p text:style-name="P179"/>
      <text:p text:style-name="P180">Holding a Spell</text:p>
      <text:p text:style-name="P181"><text:tab/>Sometimes, you want to have a spell ready to blast off immediately upon entering a combat, but without it costing double the mana. A mage or a cleric may HOLD a spell for a length of time equal to their level in minutes. To hold a spell, the character recites the verbal’s for that spell but does not finish the casting, instead they hold it. Then, when they wish to finish<text:s/>casting the spell, they can cast it straight away without speaking the verbal’s again. However, a caster cannot talk while they are holding a spell, or the spell fizzles, unless they are level 15 or higher, in which case they may act as normal.</text:p>
      <text:p text:style-name="P182"/>
      <text:p text:style-name="P183"/>
      <text:soft-page-break/>
      <text:p text:style-name="P184"><text:tab/>When a<text:s/>spell is held, it cannot be swapped for another and if the spell is not cast in time, then the spell is lost along with the mana that would have been used to cast it. This tactic can be extremely useful, even at low levels, allowing a mage or cleric to put<text:s/>on hold a powerful spell ready to cause damage at the start of an encounter.</text:p>
      <text:p text:style-name="Standard"/>
      <text:p text:style-name="Standard"><text:tab/><text:span text:style-name="T185">Casting a Spell</text:span></text:p>
      <text:p text:style-name="P186"><text:tab/>There are a few steps required in order to cast a spell;</text:p>
      <text:list text:style-name="LFO1" text:continue-numbering="true">
        <text:list-item>
          <text:p text:style-name="P187"><text:span text:style-name="T188">Make sure you have ANY components:<text:s/></text:span><text:span text:style-name="T189">Some spells require that there are material components. For a<text:s/></text:span><text:span text:style-name="T190">Priest/Cleric, all spells must have a Holy Symbol.</text:span></text:p>
        </text:list-item>
        <text:list-item>
          <text:p text:style-name="P191"><text:span text:style-name="T192">Recite the Verbals:<text:s/></text:span><text:span text:style-name="T193">Verbals are an important part of the spell casting process. They are required to invoke either the raw power of manner, or beseech your chosen god to lend you the power, to cast a spell</text:span><text:span text:style-name="T194">. For every level of the spell that you wish to cast, you must have 1 line of verbals, unless combat casting(see above).</text:span></text:p>
        </text:list-item>
        <text:list-item>
          <text:p text:style-name="P195"><text:span text:style-name="T196">Shout the name of the Spell:<text:s/></text:span><text:span text:style-name="T197">When the verbals are complete, you must clearly indicate the target and SHOUT the name of the spell, the a</text:span><text:span text:style-name="T198">mount of damage it does, if any, and the level that you are if its a mind effecting spell. For example, if you were to cast a mana bolt at a target, you would end your verbals by pointing at each of your targets in turn and shouting, “MANA BOLT DOUBLE!” as</text:span><text:span text:style-name="T199"><text:s/>an example. If no location is called, then the target location defaults to the torso. In the case of a spell like Hold Person, you would shout your level at the end of the spell, “HOLD PERSON 10!!” if you were level 10 for example. This is so the target c</text:span><text:span text:style-name="T200">an compare your level with his Iron Will and determine if the spell has effected him or not. For spells that knock back, you will shout the distance knocked back. The effect of the spell must be shouted at the end of the casting.</text:span></text:p>
        </text:list-item>
        <text:list-item>
          <text:p text:style-name="P201"><text:span text:style-name="T202">There are NO spell balls</text:span><text:span text:style-name="T203">.<text:s/></text:span><text:span text:style-name="T204">If, when the spell is cast, your target has moved out of sight, you cannot cast it at him any more, but you can cast it at another target in your line of sight, or hold the spell for later use as per the Hold Spell rule above. Same is true if they move out</text:span><text:span text:style-name="T205"><text:s/>of range.</text:span></text:p>
        </text:list-item>
      </text:list>
      <text:p text:style-name="P206"><text:tab/>The spell-casting system is designed to be fluid rather than rigid, so if you need something clarifying, wait till after the combat and clarify during battle-boarding. That is to say, accept it during the fight so as not to halt the action and<text:s/>wait till after the fight to gain a clarification on a spell or effect. Use common sense when interpreting a spell cast at you that you haven't heard of before and RP it out.</text:p>
      <text:soft-page-break/>
      <text:p text:style-name="Standard"><text:span text:style-name="T207"><text:tab/></text:span><text:span text:style-name="T208">The Spell List</text:span></text:p>
      <text:p text:style-name="P209"><text:tab/>There are 2 primary schools of Magic; Arcane and Divine. Arcane<text:s/>magic is used by mages and draws power straight from the magical energies that permeate the land, put there by the gods that control magic itself. Divine magic is drawn straight from the god that a character worships and each spell is effectively a prayer<text:s/>to that god, asking for the power to perform a certain spell. Below is a list of the Spells that are available I the system.</text:p>
      <text:p text:style-name="P210"/>
      <text:p text:style-name="P211">ARCANE SPELLS</text:p>
      <text:p text:style-name="P212">Mage Level 1 Spells</text:p>
      <text:p text:style-name="Standard"><text:span text:style-name="T213">***Mana Bolt:<text:s/></text:span>This is the most basic of damage spells that a Mage or Wizard can possess. It allows a mage to cast at a target a bolt of pure, magical, damaging energy that does 'Single' damage. <text:s/>For every 2 levels past 1<text:span text:style-name="T214">st</text:span>, the Mage gains another bolt that can be targeted at a single target, or another target entirely. So, a level 5 mage would have 3<text:s/>bolts, each does 'single' damage and each can be aimed at a separate target. The targets that are cast at, MUST be in line of sight when the bolt is thrown. This bolt will go around others people to get to the target, but wont go around or through solid obstacles such as walls. This spell and others that do damage do not ignore armour UNLESS otherwise stated.<text:s/><text:span text:style-name="T215">Range:<text:s/></text:span>Line of Sight,<text:s/><text:span text:style-name="T216">Components:<text:s/></text:span>None,<text:s/><text:span text:style-name="T217">Verbals:<text:s/></text:span>1 Sentence.</text:p>
      <text:p text:style-name="Standard"><text:span text:style-name="T218">Airblast:<text:s/></text:span>Knocks a single target, within 10' of the caster and in his line of sight, back 10' or until he meets a solid object. If the target meets a solid object such as a wall, they are pressed against it by the force of the airblast for 5 seconds.<text:s/><text:span text:style-name="T219">Range:<text:s/></text:span>10',<text:s/><text:span text:style-name="T220">Components:<text:s/></text:span>None,<text:s/><text:span text:style-name="T221">Verbals:<text:s/></text:span>1 Sentence</text:p>
      <text:p text:style-name="Standard"><text:span text:style-name="T222">Cantrip:<text:s/></text:span>A cantrip is a simple trick. This<text:s/>trick can be whatever the Mage wishes, from conjuring multi-coloured lights to a tattoo that seems to come alive on the skin. A cantrip cannot EVER confer a positive or negative benefit to the caster or anyone else. It is utterly harmless and benign, cannot confuse or other wise hinder anyone or anything.<text:s/><text:span text:style-name="T223">Range:<text:s/></text:span>Self,<text:s/><text:span text:style-name="T224">Components:<text:s/></text:span>None,<text:s/><text:span text:style-name="T225">Verbals:<text:s/></text:span>None</text:p>
      <text:p text:style-name="Standard"><text:span text:style-name="T226">Mage Armour:<text:s/></text:span>The first line of defence for a mage if he is worth his salt. This spell can be cast multiple times on ones self. Each time the spell is cast, the<text:s/>Mage gains 1 point of damage protection. For every 2 levels of the caster, he can cast this spell on himself again, to a maximum of 6 times. This Armour is depleted first before the mage takes physical melee damage. So, if a mage has 3 mage armours cast and is hit with a Quad, the mage armour absorbs a Triple, reducing the damage to a Single, but the Armour is gone and needs to be recast. This armour is global and not locational.<text:s/><text:span text:style-name="T227">Range:<text:s/></text:span>Self,<text:s/><text:span text:style-name="T228">Components:<text:s/></text:span>None,<text:s/><text:span text:style-name="T229">Verbals:<text:s/></text:span>1 Sentence,<text:s/><text:span text:style-name="T230">Duration: 5</text:span><text:s/>minutes per level of caster or until depleted.</text:p>
      <text:p text:style-name="Standard"><text:span text:style-name="T231">Flare:<text:s/></text:span>The Mage is able to call a flare of flame from his outstretched hand, flaring into something so bright is blinds those around them. Anyone, fiend or foe, within 10' of the caster who does not shield their eyes, is blinded for 10 seconds. Being behind a wall or turning to avert ones gaze and covering ones eyes will serve to shield ones eyes from the effects.<text:s/><text:span text:style-name="T232">Range:<text:s/></text:span>10',<text:s/><text:span text:style-name="T233">Components:<text:s/></text:span>None,<text:s/><text:span text:style-name="T234">Verbals:<text:s/></text:span>1 Sentence</text:p>
      <text:p text:style-name="Standard"/>
      <text:p text:style-name="Standard"/>
      <text:soft-page-break/>
      <text:p text:style-name="Standard"><text:span text:style-name="T235">Identify Item:<text:s/></text:span>This spell is required to identify an item. For every level of the Mage, a single item can be identified per casting. It takes 30 minutes per item for this spell to work and requires <text:s/>concentration from the mage as he sits, examines and studies the magical energies of the items. This will detect a cursed item in most cases, but on a rare occasion a cursed item will show up as a beneficial item. An Artefact level magical item will not be able to be identified with this spell, it is far too powerful and requires being identified by other,<text:s/>more mundane means.<text:s/><text:span text:style-name="T236">Range:<text:s/></text:span>Item,<text:s/><text:span text:style-name="T237">Components:<text:s/></text:span>Pure Water to clean items,<text:s/><text:span text:style-name="T238">Verbals:<text:s/></text:span>1 Sentence per item.</text:p>
      <text:p text:style-name="Standard"><text:span text:style-name="T239">Alarm</text:span>: This is a protective spell that serves as an early warning system. When the spell is cast, anything entering a 10' area from the epicentre of the<text:s/>spells cast location will alert the mage with a loud, mental noise that is impossible to ignore. This spell however will not be triggered by smaller animals such as cats, bats or rodents.<text:s/><text:span text:style-name="T240">Range:<text:s/></text:span>10' Radius,<text:s/><text:span text:style-name="T241">Components:<text:s/></text:span>None,<text:s/><text:span text:style-name="T242">Verbals:<text:s/></text:span>1 Sentence.</text:p>
      <text:p text:style-name="Standard"><text:span text:style-name="T243">Minor Illu</text:span><text:span text:style-name="T244">sion:<text:s/></text:span>This spell permits the creation of a minor illusion. The Illusion is of an inanimate object that can be as small as a tiny chest, or as large as a wardrobe. The Illusion is in every way real to those whose Iron Will is not as high as the person who cast the spell. However, only those with a sufficient Iron Will should be told it is an Illusion. This can come in handy for creating impromptu hiding places.<text:s/><text:span text:style-name="T245">Range:<text:s/></text:span>10',<text:s/><text:span text:style-name="T246">Components:<text:s/></text:span>None,<text:s/><text:span text:style-name="T247">Verbals:<text:s/></text:span>1 Sentence</text:p>
      <text:p text:style-name="Standard"><text:span text:style-name="T248">Lesser Light/Darkness:<text:s/></text:span>The Lesser Light Spell is<text:s/>capable of creating an orb of light that hovers above the head of the mage. It casts enough light to illuminate the same area as a large candle. It cannot be blown out and lasts for 1 minute per level of the caster. Conversely, this spell can be reversed<text:s/>to create an area of thickened shadow and darkness. It will immediately extinguish any light spells caught in its effect and provides great shadow and cover to be used to hide and sneak.<text:s/><text:span text:style-name="T249">Range:<text:s/></text:span>10',<text:s/><text:span text:style-name="T250">Components:<text:s/></text:span>None,<text:s/><text:span text:style-name="T251">Verbals:<text:s/></text:span>1 Sentence,<text:s/><text:span text:style-name="T252">Duration:<text:s/></text:span>1 Minute<text:s/>per level of caster.</text:p>
      <text:p text:style-name="Standard"><text:span text:style-name="T253">Sleep:<text:s/></text:span>Sleep does as the spell says, it is able to put a single target to sleep for 1 minute per 2 levels of the caster, so long as their level exceeds the targets Iron Will. So long as the target is within the casters line of sight,<text:s/>this spell can be cast at someone, but the caster has to be able to see the target. So, those that are hidden or invisible cannot be targeted by this spell.<text:s/><text:span text:style-name="T254">Range:<text:s/></text:span>Line of Sight,<text:s/><text:span text:style-name="T255">Components:<text:s/></text:span>None,<text:s/><text:span text:style-name="T256">Verbals:<text:s/></text:span>1 Sentence,<text:s/><text:span text:style-name="T257">Duration:<text:s/></text:span>1 minute per 2 levels of Caster</text:p>
      <text:p text:style-name="Standard"><text:span text:style-name="T258">Charm Person:<text:s/></text:span>The caster can charm a person for a period of time, equal to 1 minute per level of the caster. During the time that the person is charmed, they will act extremely favourably towards the caster, even defending them if within the persons character. The spell is not a command spell however and the caster cannot command the target to do anything, the target will merely see the caster as a close friend, nothing more and nothing less unless the caster takes aggressive action against the target.<text:s/>The casters level must exceed the targets Iron Will for this to succeed.<text:s/><text:span text:style-name="T259">Range:<text:s/></text:span>10',<text:s/><text:span text:style-name="T260">Components:<text:s/></text:span>None,<text:s/><text:span text:style-name="T261">Verbals:<text:s/></text:span>1 Sentence,<text:s/><text:span text:style-name="T262">Duration:<text:s/></text:span>1 Minute per caster level.</text:p>
      <text:p text:style-name="Standard"><text:span text:style-name="T263">Shocking Grasp:<text:s/></text:span>This is a spell that requires some subtlety to use. This is because it is a touch spell. When cast it sends an electric charge through the casters hand, doing a single to the person touched. <text:s/>Also if the target has metal armour it will cause the damage to be 1 grade higher<text:s/><text:span text:style-name="T264">Range:<text:s/></text:span>Touch,<text:s/><text:span text:style-name="T265">Components:<text:s/></text:span>None,<text:s/><text:span text:style-name="T266">Verbals:<text:s/></text:span>1 Sentences</text:p>
      <text:p text:style-name="Standard"><text:span text:style-name="T267">Knock/Lo</text:span><text:span text:style-name="T268">ck:<text:s/></text:span>Knock is a simple spell that will open any, locked or jammed 'non-magical' door. This spell can also be reversed so that you can jam or lock and normal, non-magical or otherwise special or unique door. This spell doesn't work on doors you don't know are there, so no, you cant use it to find secret doors. To use this spell, the caster need only knock on the door, saying “Knock, Knock.”<text:s/><text:span text:style-name="T269">Range:<text:s/></text:span>Touch,<text:s/><text:span text:style-name="T270">Components:<text:s/></text:span>None,<text:s/><text:span text:style-name="T271">Verbals:<text:s/></text:span>Special, see above.</text:p>
      <text:soft-page-break/>
      <text:p text:style-name="Standard"><text:span text:style-name="T272">Burning Hands:<text:s/></text:span>With the spell, the caster sends out a jet of flame towards a single target, causing a Single to the location of choice. Further, any visible, flammable clothing in that location ignites, forcing the target to put the fire out before continuing with normal activities.<text:s/><text:span text:style-name="T273">Range:<text:s/></text:span>Line of Sight,<text:s/><text:span text:style-name="T274">Components:<text:s/></text:span>None,<text:s/><text:span text:style-name="T275">Verbals:<text:s/></text:span>1 Sentence</text:p>
      <text:p text:style-name="Standard"><text:span text:style-name="T276">Fumble:<text:s/></text:span>The caster causes one target within his line of sight to fumble their weapon. The target must immediately drop the sword to the floor, but can immediately retrieve it once dropped. This can only effect a single<text:s/>target per casting.<text:s/><text:span text:style-name="T277">Range:<text:s/></text:span>Line of Sight,<text:s/><text:span text:style-name="T278">Components:<text:s/></text:span>None,<text:s/><text:span text:style-name="T279">Verbals:<text:s/></text:span>1 Sentence</text:p>
      <text:p text:style-name="Standard"><text:span text:style-name="T280">***Counter Spell:<text:s/></text:span>Counter spell is a spell that is immediately cast by using the term “I counter that Spell!”. The cost for countering a spell in mana, and thus negating the spell entirely, is double the level of the spell countered. That is to say, countering a fireball, level 3, costs 6 mana.<text:s/><text:span text:style-name="T281">Range:<text:s/></text:span>Line of Sight,<text:s/><text:span text:style-name="T282">Components:<text:s/></text:span>None,<text:s/><text:span text:style-name="T283">Verbals:<text:s/></text:span>Special, see above.</text:p>
      <text:p text:style-name="P284">Level 2 Spells</text:p>
      <text:p text:style-name="Standard"><text:span text:style-name="T285">Wizard Lock:<text:s/></text:span>By means of this spell, the mage can<text:s/>lock a door or chest magically. A knock spell will not unlock such an item and it requires a dispell magic equal to or exceeding the caster of the lock spell itself. That is to say, if the wizard casting Wizard Lock is level 10, a level 10 mage casting dispell magic is required to open the door or item. The Mage who casts this spell is the only one that can unlock the item or door without need of a dispell magic spell.<text:s/><text:span text:style-name="T286">Range:<text:s/></text:span>Touch,<text:s/><text:span text:style-name="T287">Components:<text:s/></text:span>None,<text:s/><text:span text:style-name="T288">Verbals:<text:s/></text:span>2 Sentence</text:p>
      <text:p text:style-name="Standard"><text:span text:style-name="T289">Dispell Magic:<text:s/></text:span>By means of this spell, the mage may negate and eliminate and magical enchantments. The level of the caster of this spell must equal or exceed the casting level of the caster who placed the enchantment. This spell will not dispell magical items, but will render them non-magical<text:s/>for up to 30 seconds. The weaker the item, the more time it is rendered without magic as the GM decrees.<text:s/><text:span text:style-name="T290">Range:<text:s/></text:span>Touch,<text:s/><text:span text:style-name="T291">Components:<text:s/></text:span>None,<text:s/><text:span text:style-name="T292">Verbals:<text:s/></text:span>2 Sentences</text:p>
      <text:p text:style-name="Standard"><text:span text:style-name="T293">Acid Arrow:<text:s/></text:span>The mage casts a single arrow comprised of pure acid at the target. The initial impact, does a single through armour. For every 5 seconds that the acid is then in place, a point of damage is done to the armour of that location. When no armour is left, the acid does a single point of damage to the location directly every 5 seconds. To save<text:s/>the armour, the acid must be washed off. If the armour is removed, it will still take damage on the floor until rinsed. If the acid is on the skin, it will need to be washed off. Yes, that means using real water.<text:s/><text:span text:style-name="T294">Range:<text:s/></text:span>Line of sight,<text:s/><text:span text:style-name="T295">Components:<text:s/></text:span>An arrow,<text:s/><text:span text:style-name="T296">Verbals:<text:s/></text:span>2 sentences</text:p>
      <text:p text:style-name="Standard"><text:span text:style-name="T297">Invisibility:<text:s/></text:span>This spell makes the caster or anyone he wishes invisible for a number of minutes equal to the casters level. Any hostile action taken by the person who is invisible makes them visible immediately. Detect magic can be used to see the magical aura of the invisible person but reveals the invisible persons location only to the caster.<text:s/><text:span text:style-name="T298">Range:<text:s/></text:span>Self or 1 Target(Touch),<text:s/><text:span text:style-name="T299">Components:<text:s/></text:span>None,<text:s/><text:span text:style-name="T300">Verbals:<text:s/></text:span>2 Sentences.</text:p>
      <text:p text:style-name="Standard"><text:span text:style-name="T301">Web:<text:s/></text:span>When this spell is cast, a single target per 3 levels of the caster are caught in a sticky web, preventing movement until they cut their feet free. When the spell is cast, the caster identifies the targets effected by pointing at each one in turn, after the verbals, and shouting 'web'. Anyone wishing to cut themselves free, must spend 10 seconds roleplaying this act.<text:s/><text:span text:style-name="T302">Range:<text:s/></text:span>Line of Sight,<text:s/><text:span text:style-name="T303">Components:<text:s/></text:span>None,<text:s/><text:span text:style-name="T304">Verbals:<text:s/></text:span>2 sentences.</text:p>
      <text:p text:style-name="Standard"/>
      <text:soft-page-break/>
      <text:p text:style-name="Standard"><text:span text:style-name="T305">Detect Magic:<text:s/></text:span>By means of this spell, the caster can detect any items or sources of magic that are nearby. These items will glow with a faint blue light that only the caster can see. This spell cannot be used to determine the strength of the magic, only that there is magic present.<text:s/><text:span text:style-name="T306">Range:<text:s/></text:span>Line of sight,<text:s/><text:span text:style-name="T307">Components:<text:s/></text:span>None,<text:s/><text:span text:style-name="T308">Verbals:<text:s/></text:span>2 Sentences.</text:p>
      <text:p text:style-name="Standard"><text:span text:style-name="T309">Bull Strength:<text:s/></text:span>This spell lasts for 1 minute per level<text:s/>of the caster and increases the damage category of the target by +1 level for the duration. That is to say, if the target would be normally doing double, they start doing triple, triple to quad, etc, etc. This spell cannot take anyones damage category beyond Quad however.<text:s/><text:span text:style-name="T310">Range:<text:s/></text:span>Touch,<text:s/><text:span text:style-name="T311">Components:<text:s/></text:span>None,<text:s/><text:span text:style-name="T312">Verbals:<text:s/></text:span>2 Sentences</text:p>
      <text:p text:style-name="Standard"><text:span text:style-name="T313">Silence 10':<text:s/></text:span>This spell creates and area of silence 10' radius from the target of the spell. If this spell is targeted on a person, the casters level must exceed the targets Iron Will.<text:s/>This area of silence will last for 1 minute per level of the caster and spells cannot be cast inside of it as it negates all verbals.<text:s/><text:span text:style-name="T314">Range:<text:s/></text:span>Line of Sight,<text:s/><text:span text:style-name="T315">Components:<text:s/></text:span>None,<text:s/><text:span text:style-name="T316">Verbals:<text:s/></text:span>2 Sentences</text:p>
      <text:p text:style-name="Standard"><text:span text:style-name="T317">Spider Climb:<text:s/></text:span>The caster of this spell is able to climb on most surfaces as easily as a spider would. However, the duration of this spell is extremely limited. Once cast, the caster has 2 minutes to climb as they wish before this spell wears off.<text:s/><text:span text:style-name="T318">Range:<text:s/></text:span>Self,<text:s/><text:span text:style-name="T319">Components:<text:s/></text:span>None,<text:s/><text:span text:style-name="T320">Verbals:<text:s/></text:span>2 Sentences</text:p>
      <text:p text:style-name="Standard"><text:span text:style-name="T321">Elemental Arrow:<text:s/></text:span>The caster can summon forth and fire an arrow of any of the 4 elements from their finger tips at a single target. This arrow is made of that element and does a single point of damage through armour. At level 8 this damage becomes a Double through armour.<text:s/><text:span text:style-name="T322">Ra</text:span><text:span text:style-name="T323">nge:<text:s/></text:span>Line of sight,<text:s/><text:span text:style-name="T324">Components:<text:s/></text:span>An arrow,<text:s/><text:span text:style-name="T325">Verbals:<text:s/></text:span>2 sentences</text:p>
      <text:p text:style-name="Standard"><text:span text:style-name="T326">Stinking Cloud:<text:s/></text:span>Once this spell is cast, a 10' x 10' area is enveloped in a cloud of noxious fumes and gases. Anyone caught in this area immediately begins to retch and vomit, unable to do anything other than throw up while trying to get out of the area of effect. Anyone entering this area suffers the same effects. The cloud lasts for 1 minute per 3 levels of the caster. Covering the mouth and the nose lessens the effect of the cloud, allowing a<text:s/>person to act within it, but it is with half effect as the occasional retching fit interferes. This means that damage is halved from anyone with a covered face and nose.<text:s/><text:span text:style-name="T327">Range:<text:s/></text:span>10',<text:s/><text:span text:style-name="T328">Components:<text:s/></text:span>Little rock of Sulphur,<text:s/><text:span text:style-name="T329">Verbals:<text:s/></text:span>2 sentences</text:p>
      <text:p text:style-name="Standard"><text:span text:style-name="T330">Continual Light/</text:span><text:span text:style-name="T331">Dark:<text:s/></text:span>This spell is an upgrade from the Light/Dark spell above. The duration for this spell is infinite until dispelled or hit by its opposite. That is to say, you can cancel out a continual light spell with a continual dark spell. A regular light or dark<text:s/>spell will not have an effect on continual light or dark and will not work in range of one. For an extra point of mana, continual dark can be used to darken an area of 10' x 10'. Regular light will not work in this dark but a continual light can. Continual<text:s/>Light is as above, but will work in areas effected by continual dark.<text:s/><text:span text:style-name="T332">Range:<text:s/></text:span>10',<text:s/><text:span text:style-name="T333">Components:<text:s/></text:span>None,<text:s/><text:span text:style-name="T334">Verbals:<text:s/></text:span>2 Sentences</text:p>
      <text:p text:style-name="Standard"><text:span text:style-name="T335">Detect Good/Evil/Neutral:<text:s/></text:span>Ummm....what it says really. You cannot pinpoint the source of the evil good or blandness, but you know it is within 10' of you, unless you specifically cast it on one person. This spell will detect that alignment if it is present. Ummm...thats it, nothing more to see here.<text:s/><text:span text:style-name="T336">Range:<text:s/></text:span>Self or 1 Target,<text:s/><text:span text:style-name="T337">Components:<text:s/></text:span>None,<text:s/><text:span text:style-name="T338">Verbals:<text:s/></text:span>2 Sentences</text:p>
      <text:p text:style-name="Standard"><text:span text:style-name="T339">Meat Cleaver:<text:s/></text:span>A third level caster will start by doing a single with each meat cleaver that they cast, this increasing to Double at level 10. After paying the initial cost, the caster can throw an additional meat cleaver for 2 mana, with no maximum limit on the number of meat cleavers that can be thrown. Each cleaver can be aimed at a separate target within the casters line of sight. Armour does protect as normal against this spell.<text:s/><text:span text:style-name="T340">Range:<text:s/></text:span>Line of sight,<text:s/><text:span text:style-name="T341">Components:<text:s/></text:span>Tiny jar of rust,<text:s/><text:span text:style-name="T342">Verbals:<text:s/></text:span>2 Sentences</text:p>
      <text:soft-page-break/>
      <text:p text:style-name="P343">Level 3 spells</text:p>
      <text:p text:style-name="Standard"><text:span text:style-name="T344">Fireball:<text:s/></text:span>The caster shoots a ball of fire from their outstretched hand to a target up to 20' away. Everyone within 10' of the point of impact takes a single to every location. Further, any potions, or other glass/breakable items on a character or monster in the area<text:s/>of effect are shattered unless magically enchanted. And ignitable materials such as leather and cloth immediately catch fire and the person or monster must take time to put the fire out or take a single per 5 seconds.<text:s/><text:span text:style-name="T345">Range:<text:s/></text:span>20' line of sight,<text:s/><text:span text:style-name="T346">Components:<text:s/></text:span>Small rock of Sulphur,<text:s/><text:span text:style-name="T347">Verbals:<text:s/></text:span>3 Sentences</text:p>
      <text:p text:style-name="Standard"><text:span text:style-name="T348">Lightning Bolt:<text:s/></text:span>Cast at a single target, this spell causes a bolt of electricity to fire at the intended target, who deemed naughty in the eyes of the caster, shall be electrocuted for double to a single location. If the target is wearing metal armour, this damage increases to triple and the target must convulse for at least 5 seconds.<text:s/><text:span text:style-name="T349">Range:<text:s/></text:span>20' line of sight,<text:s/><text:span text:style-name="T350">Components:<text:s/></text:span>A small shard of silver,<text:s/><text:span text:style-name="T351">Verbals:<text:s/></text:span>3 Sentences</text:p>
      <text:p text:style-name="Standard"><text:span text:style-name="T352">Colour Spray:<text:s/></text:span>The caster sprays colour all over the place in front of him. ANYONE caught in front of the caster, friend or foe, when this spell is cast will fall asleep for 1 minute, unless the iron will of that person exceeds the casters level.<text:s/><text:span text:style-name="T353">Range:<text:s/></text:span>10',<text:s/><text:span text:style-name="T354">Components:<text:s/></text:span>None,<text:s/><text:span text:style-name="T355">Verbals:<text:s/></text:span>3 Sentences</text:p>
      <text:p text:style-name="Standard"><text:span text:style-name="T356">Charm</text:span><text:span text:style-name="T357"><text:s/>Monster:<text:s/></text:span>As Charm Person but can be cast on Monsters.<text:s/><text:span text:style-name="T358">Range:<text:s/></text:span>1 target in line of sight,<text:s/><text:span text:style-name="T359">Components:<text:s/></text:span>None,<text:s/><text:span text:style-name="T360">Verbals:<text:s/></text:span>3 Sentences</text:p>
      <text:p text:style-name="Standard"><text:span text:style-name="T361">Summon Monster I:<text:s/></text:span>This allows the caster to summon a number of monsters, equalling a number of hits equal to the casters level.<text:s/>That is to say a level 5 caster can summon 2, 2 hit point monsters and 1, 1 hit point monster. At level 20, the caster could summon 1, 20 hit monster or 4, 5 hit monsters. The monsters summoned possess NO special abilities. This spell might not work as there may not be any monsters within the range of the spell to be summoned. It is up to the ref to determine this and to determine how the hits are broken up between monsters. These creatures summoned are under the command and control of the caster until dead.<text:s/><text:span text:style-name="T362">Range:<text:s/></text:span>10',<text:s/><text:span text:style-name="T363">Components:<text:s/></text:span>A food item,<text:s/><text:span text:style-name="T364">Verbals:<text:s/></text:span>3 sentences</text:p>
      <text:p text:style-name="Standard"><text:span text:style-name="T365">Mending:<text:s/></text:span>This spell will completely mend a weapon or a shield, or a single location of armour, fully restoring its armour points in that location, even if reduced to zero.<text:s/><text:span text:style-name="T366">Range:<text:s/></text:span>Touch,<text:s/><text:span text:style-name="T367">Components</text:span><text:span text:style-name="T368">:<text:s/></text:span>None,<text:s/><text:span text:style-name="T369">Verbals:<text:s/></text:span>3 Sentences</text:p>
      <text:p text:style-name="Standard"><text:span text:style-name="T370">Mirror Image:<text:s/></text:span>This spell creates multiple images of the caster that must be destroyed before damage can be done directly to the caster. This allows the caster to ignore a single hit per 3 levels. Once the hits are used up, the<text:s/>caster starts to take direct damage. So, a level 6 caster can ignore 2 blows entirely. This spell can be cast on others.<text:s/><text:span text:style-name="T371">Range:<text:s/></text:span>Self or Touch,<text:s/><text:span text:style-name="T372">Components:<text:s/></text:span>A Mirror,<text:s/><text:span text:style-name="T373">Verbals:<text:s/></text:span>3 Sentences</text:p>
      <text:p text:style-name="Standard"><text:span text:style-name="T374">Slow:<text:s/></text:span>Slows a single target to zombie speed if the casters level is greater than the targets Iron Will. The spell effect lasts for 1 minute.<text:s/><text:span text:style-name="T375">Range:<text:s/></text:span>10' line of sight,<text:s/><text:span text:style-name="T376">Components:<text:s/></text:span>None,<text:s/><text:span text:style-name="T377">Verbals:<text:s/></text:span>3 Sentences</text:p>
      <text:p text:style-name="Standard"><text:span text:style-name="T378">Clairvoyance:<text:s/></text:span>When casting this spell on a dungeon, the character can gain information on what might lay immediately ahead of himself and his party, but not to the end of the dungeon. This will allow knowledge of the next encounter. Outside of an adventure, this spell will allow certain story elements to take place at the discretion of the GM or refs.<text:s/><text:span text:style-name="T379">Range:<text:s/></text:span>Self,<text:s/><text:span text:style-name="T380">Component</text:span><text:span text:style-name="T381">s:<text:s/></text:span>None,<text:s/><text:span text:style-name="T382">Verbals:<text:s/></text:span>3 Sentences</text:p>
      <text:p text:style-name="Standard"/>
      <text:soft-page-break/>
      <text:p text:style-name="Standard"><text:span text:style-name="T383">Hold Person:<text:s/></text:span>Upon casting and if the casters level exceeds the Iron Will of the target, the target is held in place for 1 minute. They are incapable of any action, however, upon taking damage, the effect is immediately broken<text:s/>and they can take actions as normal again.<text:s/><text:span text:style-name="T384">Range:<text:s/></text:span>10' line of sight,<text:s/><text:span text:style-name="T385">Components:<text:s/></text:span>None,<text:s/><text:span text:style-name="T386">Verbals:<text:s/></text:span>3 sentences.</text:p>
      <text:p text:style-name="Standard"><text:span text:style-name="T387">Protection from Good/Neutral/Evil 10':<text:s/></text:span>When cast, anyone of the specified alignment may not move within 10' of the caster. Anyone within this range when the spell is cast that are of the indicated alignment are violently ejected from the area of effect. This spell lasts for 1 minute per level of the caster.</text:p>
      <text:p text:style-name="P388">Level 4 Spells</text:p>
      <text:p text:style-name="Standard"><text:span text:style-name="T389">Raras Black Tentacles:<text:s/></text:span>This spell summons from the shadows a number of<text:s/>tentacles to attack anyone in the area of effect. Those caught in the area of the effect take a single per minute. Those that wish to get out must RP the act of fighting their way out of the area of effect, all the while taking damage from the effect of the spell. This spell effects a 20' area and lasts for 1 minute per level of the caster.<text:s/><text:span text:style-name="T390">Range:<text:s/></text:span>20' line of sight,<text:s/><text:span text:style-name="T391">Components:<text:s/></text:span>A Squid Tentacle,<text:s/><text:span text:style-name="T392">Verbals:<text:s/></text:span>4 Sentences</text:p>
      <text:p text:style-name="Standard"><text:span text:style-name="T393">Charm Monster:<text:s/></text:span>As the spell Charm Person, except this spell works explicitly only on monsters. Requires the same components and has the same range. Anyone whose Iron Will equals or beats the casters level is immune to the effects of the spell.<text:s/><text:span text:style-name="T394">Verbals:<text:s/></text:span>4 Sentences.</text:p>
      <text:p text:style-name="Standard"><text:span text:style-name="T395">Confusion:<text:s/></text:span>Iron Will is used to resist this spell. If effective the target becomes<text:s/>confused and disorientated for a number of minutes equal to the casters level. They are unable to attack or take any meaningful actions other than to bumble around wondering just what the hell is going on. Any hostile action taken against the target however, immediately break the spell and the target may once again act normally.<text:s/><text:span text:style-name="T396">Range:<text:s/></text:span>Line of Sight up to 20',<text:s/><text:span text:style-name="T397">Components:<text:s/></text:span>None,<text:s/><text:span text:style-name="T398">Verbals:<text:s/></text:span>4 Sentences.</text:p>
      <text:p text:style-name="Standard"><text:span text:style-name="T399">Dimension Door:<text:s/></text:span>This spell allows the caster to create a door that can be stepped through, the other end<text:s/>appearing within line of sight up to a maximum of 100' from the caster. The door is not one way, however only one person may traverse it before it fizzles. Anyone may traverse the door, not just the caster, from either side.<text:s/><text:span text:style-name="T400">Range:<text:s/></text:span>Special,<text:s/><text:span text:style-name="T401">Components:<text:s/></text:span>Mirror,<text:s/><text:span text:style-name="T402">Verbals:<text:s/></text:span>4 Sentences.</text:p>
      <text:p text:style-name="Standard"><text:span text:style-name="T403">Magic Weapon:<text:s/></text:span>Casting this spell on a weapon imbues it with the 'Magical' property, allowing it to hit creatures that require Magical weapons in order to hurt them. This lasts for 1 minute per level of the caster.<text:s/><text:span text:style-name="T404">Range:<text:s/></text:span>Touch,<text:s/><text:span text:style-name="T405">C</text:span><text:span text:style-name="T406">omponents:<text:s/></text:span>None,<text:s/><text:span text:style-name="T407">Verbals:<text:s/></text:span>4 Sentences.</text:p>
      <text:p text:style-name="Standard"><text:span text:style-name="T408">Fear:<text:s/></text:span>This can be resisted with Iron Will. When cast, everyone, EVERYONE within 10' of the caster becomes terrified of him, running as fast as they can from the caster until they are out of his line of sight and/or vice versa.<text:s/><text:span text:style-name="T409">Range:<text:s/></text:span>10' radius,<text:s/><text:span text:style-name="T410">Components:<text:s/></text:span>None,<text:s/><text:span text:style-name="T411">Verbals:<text:s/></text:span>4 Sentences</text:p>
      <text:p text:style-name="Standard"><text:span text:style-name="T412">Ice Storm:<text:s/></text:span>This is the first big damage spell that mages receive. Anyone within a 20' cone in front of the caster takes a double to every location. Walls will stop this spell from effecting the target and other forms of SOLID cover. A bush won’t help you.<text:s/><text:span text:style-name="T413">Range:<text:s/></text:span>20' cone,<text:s/><text:span text:style-name="T414">Components:<text:s/></text:span>A single diamond,<text:s/><text:span text:style-name="T415">Verbals:<text:s/></text:span>4 sentences.</text:p>
      <text:p text:style-name="Standard"><text:span text:style-name="T416">Minor Globe (1-3 spells immunity):<text:s/></text:span>This spell grants the caster a globe, measuring 5' from the caster, that grants those within it immunity to all spells from level 1-3. This globe moves with the caster and lasts for 5 minutes per level of the caster. Caster is unable to run as the spell is unstable and will fail with fast movement.<text:s/><text:span text:style-name="T417">Range:<text:s/></text:span>Self,<text:s/><text:span text:style-name="T418">Components:<text:s/></text:span>None,<text:s/><text:span text:style-name="T419">Verbals:<text:s/></text:span>4 sentences.</text:p>
      <text:soft-page-break/>
      <text:p text:style-name="Standard"><text:span text:style-name="T420">Monster Summoning 2:<text:s/></text:span>As per Monster Summoning I, but the caster may summon up to 2 hits per level of monster so long as the correct conditions met.<text:s/><text:span text:style-name="T421">Range:<text:s/></text:span>10',<text:s/><text:span text:style-name="T422">Components:<text:s/></text:span>A food item,<text:s/><text:span text:style-name="T423">Verbals:<text:s/></text:span>4 sentences.</text:p>
      <text:p text:style-name="Standard"><text:span text:style-name="T424">Polymorph Other:<text:s/></text:span>Iron Will can resist this spell. With this spell the caster can turn any other person or being into whatever other living being he or she so desires. The caster must touch the target in order for this spell to be effective.<text:s/><text:span text:style-name="T425">Range:<text:s/></text:span>Touch,<text:s/><text:span text:style-name="T426">Components:<text:s/></text:span>Jar of Goo,<text:s/><text:span text:style-name="T427">Verbals:<text:s/></text:span>4 Sentences.</text:p>
      <text:p text:style-name="Standard"><text:span text:style-name="T428">Polymorph Self:<text:s/></text:span>As polymorph other, except that it is targeted on the caster.</text:p>
      <text:p text:style-name="Standard"><text:span text:style-name="T429">Remove Curse:<text:s/></text:span>This spell is fairly self-explanatory. This spell removes any curses on the target. However, the caster level must exceed the level of the curse in order for this to work. The level of the curse is equal to the caster that cursed the person or object. This spell is reversible. Effects random and determine by the Refs. A curse will last until its effects run out or the curse is removed by this spell.<text:s/><text:span text:style-name="T430">Range:<text:s/></text:span>Touch,<text:s/><text:span text:style-name="T431">Components:<text:s/></text:span>None,<text:s/><text:span text:style-name="T432">Verbals:<text:s/></text:span>4 sentences</text:p>
      <text:p text:style-name="Standard"><text:span text:style-name="T433">Elemental Wall (Element picked on taking the spell):<text:s/></text:span>This spell is used to create a magical wall composed of a specific element anywhere within 20' of the caster. This wall is 1x1 foot per level of the caster, but never more than 2' thick, and has an effect on anyone entering it, based on the element chosen. Those effects are as follows;</text:p>
      <text:list text:style-name="LFO2" text:continue-numbering="true">
        <text:list-item>
          <text:p text:style-name="P434"><text:span text:style-name="T435">Fire:<text:s/></text:span>Anyone passing through a firewall take a double to each location per passage and all flammable objects/materials catch fire. This spell has a useful effect in that, any physical missiles fired through it, have the 'Fire' property added to them, making for some interesting cooperation between archers and mages.</text:p>
        </text:list-item>
        <text:list-item>
          <text:p text:style-name="P436"><text:span text:style-name="T437">Air:<text:s/></text:span>And Air Wall does not do damage in and of itself, however landing does. Physical missiles cannot get through a wall of air. Anyone entering a wall of air, is thrown 20' in a random direction chosen by the ref. Upon landing, the character takes a double through to both legs.</text:p>
        </text:list-item>
        <text:list-item>
          <text:p text:style-name="P438"><text:span text:style-name="T439">Earth:<text:s/></text:span>Basically an impassable wall. Nothing can get through this wall of stone and must go around. It stops all projectiles in their tracks. Anyone caught in the area of the wall when the spell is cast is knocked back and knocked down by the massive tremors of the earth. Can take a number of siege hits equal to the casters level.</text:p>
        </text:list-item>
        <text:list-item>
          <text:p text:style-name="P440"><text:span text:style-name="T441">Water:<text:s/></text:span>This is a massive wall of ice. This acts much like a wall of stone, except that missiles consisting of fire damage the wall, which will be able to take a number of fireball his equal to the level of the caster. Anyone within 10' of the wall itself are slowed to half speed.</text:p>
        </text:list-item>
      </text:list>
      <text:p text:style-name="Standard">Each wall has its own unique and interesting properties that can be used to advantage.<text:s/><text:span text:style-name="T442">Range:<text:s/></text:span>20',<text:s/><text:span text:style-name="T443">Components:<text:s/></text:span>None,<text:s/><text:span text:style-name="T444">Verbals:<text:s/></text:span>4 Sentences.</text:p>
      <text:p text:style-name="Standard"><text:span text:style-name="T445">Wizard Eye:<text:s/></text:span>This spell allows the caster to create a<text:s/>disembodied eyeball. This eyeball then flies off at the casters whim, controlled by the caster him or herself. The caster sees everything that the eyeball sees but cannot hear anything. The eyeball itself is immune to NORMAL physical damage and can only be<text:s/>hit by magical weaponry and/or spells. This eyeball lasts for 1 minute per level of the caster. If the eyeball is destroyed, the caster is knocked unconscious for 10 minutes and takes a single through armour to the head.<text:s/><text:span text:style-name="T446">Range:<text:s/></text:span>Special,<text:s/><text:span text:style-name="T447">Components:<text:s/></text:span>An eyeball,<text:s/><text:span text:style-name="T448">Verbals:<text:s/></text:span>4 Sentences</text:p>
      <text:p text:style-name="Standard"/>
      <text:soft-page-break/>
      <text:p text:style-name="Standard"><text:span text:style-name="T449">Improved Invisibility:<text:s/></text:span>As per the invisibility spell except that the target of the spell can attack without the spell dropping. Anyone fighting an invisible target, must close their eyes unless you have bling fighting and then the blind fighting rules apply.<text:s/><text:span text:style-name="T450">Range:<text:s/></text:span>Touch,<text:s/><text:span text:style-name="T451">Verbals:<text:s/></text:span>4 Sentences.</text:p>
      <text:p text:style-name="Standard"><text:span text:style-name="T452">Stone Skin:<text:s/></text:span>This spell makes a mage immune to physical damage from a single attack, per level of the caster. That is to say, a level 15 mage can negate all damage from 15 physical attacks on himself. These last until used or dispelled. An attack must do a minimum of half damage to take of a point of this protection. Throwing a handful of pebbles at a person with this spell on them does not work or, counts as a single hit. There is one exception, and that is if these pebble have had magic stone cast on them.<text:s/><text:span text:style-name="T453">Range:<text:s/></text:span>Touch,<text:s/><text:span text:style-name="T454">C</text:span><text:span text:style-name="T455">omponent:<text:s/></text:span>1,000gp of diamond Dust,<text:s/><text:span text:style-name="T456">Verbals:<text:s/></text:span>4 sentences.</text:p>
      <text:p text:style-name="P457">Level 5 Spells</text:p>
      <text:p text:style-name="Standard"><text:span text:style-name="T458">Animate Dead:<text:s/></text:span>This creates a single animated dead with 1 global hit per 2 levels of the caster. This<text:s/>animated dead acts for all intents and purposes as a zombie, obeying the person that animated it only. This is classed as an evil act as it prevents the person from being brought back from the dead except by means of a wish. Range: Touch, Components: Holy<text:s/>Symbol, Verbals: 5 Sentences</text:p>
      <text:p text:style-name="Standard"><text:span text:style-name="T459">RaRas Interposing Hand:<text:s/></text:span>This spell creates a large, unseen hand that is under the control of the caster. This hand cannot cause damage, grab or anything of the sort. All it can do is put itself in a spot and stay there, acting<text:s/>as a barrier. It can be moved and push, but can’t be used to push someone into harm’s way. It is there to keep 2 people separated in essence and lasts for 1 minute per caster level.<text:s/><text:span text:style-name="T460">Range:<text:s/></text:span>Line of Sight,<text:s/><text:span text:style-name="T461">Components:<text:s/></text:span>None,<text:s/><text:span text:style-name="T462">Verbals:<text:s/></text:span>5 Sentences</text:p>
      <text:p text:style-name="Standard"><text:span text:style-name="T463">Cloud Kill:<text:s/></text:span>This spell fills a 20' area with a cloud of noxious, poisonous gas. This gas is retched and anyone caught in the area of the spell is immediately overcome with nausea and vomiting. For every minute that a player or creature remains in the area of effect they take a single through to the torso from barfing and retching. This effect lasts for 5 minutes after the spell dissipates or the character removed him or herself from the area of effect. The cloud does not move, even with strong winds, but magical winds will affect the cloud and dissipate it if enough are cast on the cloud. This cloud lasts for 1 minute per level of the caster.<text:s/><text:span text:style-name="T464">Range:<text:s/></text:span>20',<text:s/><text:span text:style-name="T465">Verbals:<text:s/></text:span>5 Sentences</text:p>
      <text:p text:style-name="Standard"><text:span text:style-name="T466">Summon Lesser Elemental:<text:s/></text:span>This spell summons a lesser elemental, having 10 global hits. Based on the element, that elemental does double with its hands. So a fire elemental would do FIRE DOUBLE, an air would do Lightening, earth would do magic and water would do cold. Earth and Air Elementals require no special components to summon. Fire requires a bit<text:s/>of sulphur and water requires a small bottle of water. The air elemental lasts until dead, or the adventure ends.<text:s/><text:span text:style-name="T467">Range:<text:s/></text:span>20',<text:s/><text:span text:style-name="T468">Verbals:<text:s/></text:span>5 sentences.</text:p>
      <text:p text:style-name="Standard"><text:span text:style-name="T469">Cone of Cold:<text:s/></text:span>This spell is a step up from Ice Storm. Anyone within a 20' cone in front of the caster take<text:s/>2 points of damage per location to their armour AND 2 points of damage per location through armour due to the intense, arctic cold they are subjected to.<text:s/><text:span text:style-name="T470">Range:<text:s/></text:span>20',<text:s/><text:span text:style-name="T471">Components:<text:s/></text:span>Small diamond,<text:s/><text:span text:style-name="T472">Verbals:<text:s/></text:span>5 Sentences</text:p>
      <text:p text:style-name="Standard"><text:span text:style-name="T473">Contact other Planar Being(Ritual):<text:s/></text:span>This is not a normal adventure spell. This is a long ritual to contact either a Celestial, Abyssal, Infernal or other such planar being. The caster must take time to prepare the ritual, ritual circle and components. For every level of Planar being to be summoned, there must be 1 other person taking part in the ritual. So, for every level of the caster, another person must be there if they wish to summon a high level extra planar being. If the ritual is not prepared properly...your gonna have a bad time, especially if you are summoning something evil. No,<text:s/><text:soft-page-break/>you cannot summon a god. You may ask the summoned creature 1 question of a yes/no variety, per level of the caster.</text:p>
      <text:p text:style-name="Standard"><text:span text:style-name="T474">Feeble Mind:<text:s/></text:span>This spell can be resisted with Iron Will. You are an idiot. A vegetable with the intellect of a 3-year-old troll. You don’t know how to talk, cast spells or do anything meaningful with your life. This spell lasts for 1 minute per level of the caster who cast it upon you. Have fun RPing this one.<text:s/><text:span text:style-name="T475">Range:<text:s/></text:span>10',<text:s/><text:span text:style-name="T476">Verbals:<text:s/></text:span>5 Sentences.</text:p>
      <text:p text:style-name="Standard"><text:span text:style-name="T477">Hold Mon</text:span><text:span text:style-name="T478">ster:<text:s/></text:span>As Holder Person but for monsters. Casters level must exceed the level of the monster for it to be effective.<text:s/><text:span text:style-name="T479">Verbals:<text:s/></text:span>5 Sentences.</text:p>
      <text:p text:style-name="Standard"><text:span text:style-name="T480">Dimensional Chest:<text:s/></text:span>Summons to the caster a chest that is exclusive to him. He can put stuff into it and then dismiss the chest. With the casting of this spell again, it summons back the chest, with everything that the caster put in it. This is virtually a bag of holding, but in chest form. The chest is seemingly bottomless (As no one has of YET, filled one).<text:s/><text:span text:style-name="T481">Range:<text:s/></text:span>10',<text:s/><text:span text:style-name="T482">V</text:span><text:span text:style-name="T483">erbals:<text:s/></text:span>5 sentences.</text:p>
      <text:p text:style-name="Standard"><text:span text:style-name="T484">Monster Summoning III:<text:s/></text:span>As Monster Summoning II except the player has 3 hits per level of the caster to work with. Further, the Ref may, if he so chooses, assign a lower level ability such as strike down or strike back to it.<text:s/><text:span text:style-name="T485">Verbals:<text:s/></text:span>5<text:s/>Sentences</text:p>
      <text:p text:style-name="Standard"><text:span text:style-name="T486">Passwall:<text:s/></text:span>The spell effects the caster only and allows him to pass through 1 foot of wall per level of the caster. This includes any magical barriers such as a wall of force or a elemental wall. If the wall is thicker than the caster can pass through, he re-materialises in the wall and promptly dies or is subject to the effects of the magical/elemental wall. In the case of a wall of force, he if forcefully ejected in a direction of the refs choosing.<text:s/><text:span text:style-name="T487">Range:<text:s/></text:span>Self,<text:s/><text:span text:style-name="T488">Verbals:<text:s/></text:span>5 Sentences</text:p>
      <text:p text:style-name="Standard"><text:span text:style-name="T489">Teleport:<text:s/></text:span>Teleport is a powerful spell that allows the caster, and anyone in physical contact with him, to be teleported to a location that he has previously visited or knows well. An attempt to teleport to a location not known to the caster can have disastrous effects, but is possible if the caster and those travelling with him are prepared to risk it.<text:s/><text:span text:style-name="T490">Range:<text:s/></text:span>Special,<text:s/><text:span text:style-name="T491">Components:<text:s/></text:span>A 1,000Gp Compass,<text:s/><text:span text:style-name="T492">Verbals:<text:s/></text:span>5 sentences</text:p>
      <text:p text:style-name="Standard"><text:span text:style-name="T493">Wall of Force:<text:s/></text:span>As an Elemental wall but is inert, has no effects other than completely block passage. It cannot be destroyed and is in its location for 1 minute per level of the caster.<text:s/><text:span text:style-name="T494">Verbals:<text:s/></text:span>5 Sentences.</text:p>
      <text:p text:style-name="Standard"><text:span text:style-name="T495">Phantasmal Killer:<text:s/></text:span>This is a potent spell. It effects a single target and does damage directly to the head. The amount of damage is worked out by subtracting the targets Iron Will from the level of the caster, what remains is the amount of damage done, to the head through armour.<text:s/><text:span text:style-name="T496">Range:<text:s/></text:span>20',<text:s/><text:span text:style-name="T497">Components:<text:s/></text:span>A Crystal Dragon Scale,<text:s/><text:span text:style-name="T498">Verbals:<text:s/></text:span>5 Sentences.</text:p>
      <text:p text:style-name="P499"/>
      <text:p text:style-name="P500">DIVINE SPELLS</text:p>
      <text:p text:style-name="P501"/>
      <text:p text:style-name="P502">Level 1 Divine Spells</text:p>
      <text:p text:style-name="Standard"><text:span text:style-name="T503">Bless:<text:s/></text:span>This spell provides protection from a single hit, before needing to be recast, or lasts for 5 minutes if not used. Anyone within 10' of the caster when this spell is cast are also affected by the spell.<text:s/><text:span text:style-name="T504">Range:<text:s/></text:span>10' area,<text:s/><text:span text:style-name="T505">Components:<text:s/></text:span>Holy Symbol,<text:s/><text:span text:style-name="T506">Verbals:<text:s/></text:span>1 Sentence</text:p>
      <text:p text:style-name="Standard"><text:span text:style-name="T507">Command:<text:s/></text:span>Can issue a 1-word command to a single target, such as stop, and the person must carry that command out for 10 seconds if the casters level is greater than the targets Iron Will.</text:p>
      <text:soft-page-break/>
      <text:p text:style-name="Standard"><text:span text:style-name="T508">Cure Light Wounds:<text:s/></text:span>With this spell, the caster can heal themselves<text:s/>or another person for 5 points of damage, distributed over a number of locations as the caster see fit. So, all 5 could be put in one location or, 4 in 1 location and 1 point in another, or any combination thereof. It is worth noting that, healing hurts. Flesh and bone knitting and healing back together at a rapid rate causes considerable pain that must be roleplayed.<text:s/><text:span text:style-name="T509">Range:<text:s/></text:span>Touch,<text:s/><text:span text:style-name="T510">Components:<text:s/></text:span>Holy Symbol,<text:s/><text:span text:style-name="T511">Verbals:<text:s/></text:span>1 Sentence</text:p>
      <text:p text:style-name="Standard"><text:span text:style-name="T512">Detect Evil:<text:s/></text:span>This spell permits the caster to know if there is evil present within<text:s/>a 10' area. This is an instant cast spell and can’t be maintained. This spell can be reversed to allow the caster to detect if there is any good in the same 10' area.<text:s/><text:span text:style-name="T513">R</text:span><text:span text:style-name="T514">ange:<text:s/></text:span>Self,<text:s/><text:span text:style-name="T515">Components:<text:s/></text:span>Holy Symbol,<text:s/><text:span text:style-name="T516">Verbals:<text:s/></text:span>1 Sentence</text:p>
      <text:p text:style-name="Standard"><text:span text:style-name="T517">Detect Magic:<text:s/></text:span>As per the Mage<text:s/>Spell, but requires a holy symbol as a component and only requires 1 sentence of verbal’s.</text:p>
      <text:p text:style-name="Standard"><text:span text:style-name="T518">Detect Poison:<text:s/></text:span>This spell allows the caster to detect poison on an object or in a person. So the caster can tell if a blade or food is poisoned. It also allows the caster to tell if someone is under the effect of a poison. The range of this spell is 10' if an object, but with a person, the caster must have physical contact. The object must be specifically targeted by the spell.<text:s/><text:span text:style-name="T519">Range:<text:s/></text:span>10', Person is touch,<text:s/><text:span text:style-name="T520">Components:</text:span><text:span text:style-name="T521"><text:s/></text:span>Holy Symbol,<text:s/><text:span text:style-name="T522">Verbals:<text:s/></text:span>1 sentence on an object, or continuous chanting when detecting in a person.</text:p>
      <text:p text:style-name="Standard"><text:span text:style-name="T523">Entangle:<text:s/></text:span>This spell roots anyone caught in the area of effect of the spell. They are rooted to the spot for a period of 10 seconds, 5 if they RP the act of<text:s/>cutting themselves free. ANYONE, friend or foe, in the area of effect is caught and suffers the effect of the spell. The AOE of the spell is 10' from the targeted person or monster.<text:s/><text:span text:style-name="T524">Range:<text:s/></text:span>1 target up to 15 feet away,<text:s/><text:span text:style-name="T525">Components:<text:s/></text:span>Holy Symbol,<text:s/><text:span text:style-name="T526">Verbals:<text:s/></text:span>1 Sentence</text:p>
      <text:p text:style-name="Standard"><text:span text:style-name="T527">Invisibility to Undead:<text:s/></text:span>This spells title says it all. Upon casting this spell, the target of the casters choosing becomes invisible to the undead for 1 minute per 2 levels of the caster. This spell may not work on more powerful undead however, as they have the strength of will to see through the invisibility.<text:s/><text:span text:style-name="T528">Range:<text:s/></text:span>Touch,<text:s/><text:span text:style-name="T529">Components:<text:s/></text:span>Holy Symbol,<text:s/><text:span text:style-name="T530">Verbals:<text:s/></text:span>1 Sentence</text:p>
      <text:p text:style-name="Standard"><text:span text:style-name="T531">Lesser Light/Darkness:<text:s/></text:span>As per the mage spell except requires a holy symbol.</text:p>
      <text:p text:style-name="Standard"><text:span text:style-name="T532">Protection From Evil:<text:s/></text:span>This spell provide protection against evil creature out to a 10' radius. Any evil creature within this radius has his damage dropped by one category. This spell lasts for 1 minute per level of the caster.<text:s/><text:span text:style-name="T533">Range:<text:s/></text:span>Self,<text:s/><text:span text:style-name="T534">Components:<text:s/></text:span>Holy Symbol,<text:s/><text:span text:style-name="T535">Verbals:<text:s/></text:span>1 Sentence</text:p>
      <text:p text:style-name="Standard"><text:span text:style-name="T536">Purify Food And Drink:<text:s/></text:span>This spell allows the caster to remove toxins, poisons and impurities from food and drink. The amount of food and drink that can be purified in this manner is what would constitute 1 meal for a human character per level of the caster.<text:s/><text:span text:style-name="T537">Range:<text:s/></text:span>1',<text:s/><text:span text:style-name="T538">Components:<text:s/></text:span>Holy<text:s/>Symbol,<text:s/><text:span text:style-name="T539">Verbals:<text:s/></text:span>1 Sentence</text:p>
      <text:p text:style-name="Standard"><text:span text:style-name="T540">Remove Fear:<text:s/></text:span>This spell allows the caster to remove the effects of 'normal' fear from characters around him within a 10' radius. This does not work on more advanced forms of fear such as Dragon Fear.<text:s/><text:span text:style-name="T541">Range:<text:s/></text:span>10',<text:s/><text:span text:style-name="T542">Components:<text:s/></text:span>Holy Symbol,<text:s/><text:span text:style-name="T543">Verbals:<text:s/></text:span>1 Sentence</text:p>
      <text:p text:style-name="Standard"><text:span text:style-name="T544">Trip:</text:span><text:s/>This spell immediately trips the person targeted to the floor. The effected target can get up immediately afterwards.<text:s/><text:span text:style-name="T545">Range:<text:s/></text:span>10',<text:s/><text:span text:style-name="T546">Components:<text:s/></text:span>Holy Symbol,<text:s/><text:span text:style-name="T547">Verbals:<text:s/></text:span>1 Sentence</text:p>
      <text:p text:style-name="P548">Level 2 Divine Spells</text:p>
      <text:soft-page-break/>
      <text:p text:style-name="Standard"><text:span text:style-name="T549">Aid:<text:s/></text:span>This spell affects<text:s/>anyone within 10' of the caster when cast. It grants all those effected a bonus of 1 damage category for 1 minute per 3 levels of the caster.<text:s/><text:span text:style-name="T550">Range:<text:s/></text:span>10',<text:s/><text:span text:style-name="T551">Components:<text:s/></text:span>Holy Symbol,<text:s/><text:span text:style-name="T552">Verbals:<text:s/></text:span>2 Sentences</text:p>
      <text:p text:style-name="Standard"><text:span text:style-name="T553">Barkskin:<text:s/></text:span>This spell gives the character it is cast on<text:s/>2 hits worth of armour per location. These hits are used up first when taking damage and the spell lasts for 10 minutes. When the spell wears off, the additional hits that have not been used are lost.<text:s/><text:span text:style-name="T554">Range:<text:s/></text:span>Touch,<text:s/><text:span text:style-name="T555">Components:<text:s/></text:span>Holy Symbol,<text:s/><text:span text:style-name="T556">Verbals:<text:s/></text:span>2 Sentences</text:p>
      <text:p text:style-name="Standard"><text:span text:style-name="T557">Charm Person/Animal:<text:s/></text:span>As per the Mage Spell, but requires a Holy Symbol and 2 sentences of Verbals.</text:p>
      <text:p text:style-name="Standard"><text:span text:style-name="T558">Enthral :<text:s/></text:span>Not the same as charm. When this spell is cast, those that look upon the caster, if their Iron Will doesnt protect them, are enthralled by the<text:s/>caster and will follow him around like little lost sheep. They will not attack unless attacked and will take no hostile action against the character or anyone else.<text:s/><text:span text:style-name="T559">Range:<text:s/></text:span>10',<text:s/><text:span text:style-name="T560">Components:<text:s/></text:span>Holy symbol,<text:s/><text:span text:style-name="T561">Verbals:<text:s/></text:span>2 Sentences</text:p>
      <text:p text:style-name="Standard"><text:span text:style-name="T562">Find Traps:<text:s/></text:span>This spell allows<text:s/>the caster to detect traps within a specific area. It does not allow the caster to know how to disarm the trap or the nature of the trap itself, just that there is a trap present in the area that the caster has cast the spell on.<text:s/><text:span text:style-name="T563">Range:<text:s/></text:span>10'm<text:s/><text:span text:style-name="T564">Components:<text:s/></text:span>Holy Symbol,<text:s/><text:span text:style-name="T565">Verbals:<text:s/></text:span>2 Sentences</text:p>
      <text:p text:style-name="Standard"><text:span text:style-name="T566">Fire Trap:<text:s/></text:span>Allows the caster to set a trap. When this trap is activated, the creature or person who activated it takes 1 point of damage per location, but armour protects them. Anything flamable, such as leather, furs and clothes, catches fire and the character must RP putting out the flames.<text:s/><text:span text:style-name="T567">Range:<text:s/></text:span>Touch,<text:s/><text:span text:style-name="T568">Components:<text:s/></text:span>Holy Symbol,<text:s/><text:span text:style-name="T569">Verbals:<text:s/></text:span>2 Sentences</text:p>
      <text:p text:style-name="Standard"><text:span text:style-name="T570">Flame Weapon:<text:s/></text:span>This allows the caster to give the weapon he casts on the fire property and adds a +1 damage category. This effect lasts for 1 combat and then fizzles. This spell cannot be cast on any item that already has an elemental property imbued onto it. So, if the weapon was normally doing only double damage, it now does “Fire Triple”.<text:s/><text:span text:style-name="T571">Range:<text:s/></text:span>Touch, 1 weapon per cast,<text:s/><text:span text:style-name="T572">Compon</text:span><text:span text:style-name="T573">ents:<text:s/></text:span>Holy Symbol,<text:s/><text:span text:style-name="T574">Verbals:<text:s/></text:span>2 Sentences.</text:p>
      <text:p text:style-name="Standard"><text:span text:style-name="T575">Heat Metal:<text:s/></text:span>This spell is cast on any metal object within 10' of the caster. The caster can, if he or she chooses, whisper the verbals and make the ref or DM aware of what has happened. For the first minute, the item starts to get warm, the second minute the armour or item starts to get hot, doing a single point of damage to any location that gets in contact with it. The third minute this damage is increased to a double. On the fourth minute the damage drops back down to a single point of damage and after this, the object cools again. Any flammable objects touching the object during the third minute ignite. That is clothing, leathers and furs for example.<text:s/><text:span text:style-name="T576">Range:<text:s/></text:span>10',<text:s/><text:span text:style-name="T577">Components:<text:s/></text:span>Holy Symbol,<text:s/><text:span text:style-name="T578">Verbals:<text:s/></text:span>2 Sentences</text:p>
      <text:p text:style-name="Standard"><text:span text:style-name="T579">Hold<text:s/></text:span><text:span text:style-name="T580">Person:<text:s/></text:span>As per the mage spell, except requires Holy Symbol and 2 sentences of verbals.</text:p>
      <text:p text:style-name="Standard"><text:span text:style-name="T581">Know Alignment:<text:s/></text:span>This spell allows the caster to know the exact alignment of the person or creature that is targeted. There are some spells and abilities that allow a persons alignment to be obscured.<text:s/><text:span text:style-name="T582">Range:<text:s/></text:span>10',<text:s/><text:span text:style-name="T583">Components:</text:span><text:s/>Holy Symbol,<text:s/><text:span text:style-name="T584">Verbals:<text:s/></text:span>2 sentences</text:p>
      <text:p text:style-name="Standard"><text:span text:style-name="T585">Messenger:<text:s/></text:span>This allows the caster to get a 1 sentence message to a single recipient. The person receiving the message can be anywhere in the world and they will still<text:s/>get the message. The message is delivered by a large, disembodied mouth that floats in front of them, speaking the message twice before vanishing.<text:s/><text:span text:style-name="T586">Range:<text:s/></text:span>Unlimited,<text:s/><text:span text:style-name="T587">Components:<text:s/></text:span>Holy Symbol,<text:span text:style-name="T588">Verbals:<text:s/></text:span>Special.</text:p>
      <text:soft-page-break/>
      <text:p text:style-name="Standard"><text:span text:style-name="T589">Obscurement:<text:s/></text:span>This spell allows the obscurement of<text:s/>an object from plain sight, or even of a persons alignment from detection. This spell can be maintained by permanently reducing the casters mana by 2, until the spell is revoked. Attempting to use know alignment will let the caster know that the person under the effect of this spell is returning no alignment at all.<text:s/><text:span text:style-name="T590">Range:<text:s/></text:span>Touch,<text:s/><text:span text:style-name="T591">Components:<text:s/></text:span>Holy Symbol,<text:s/><text:span text:style-name="T592">Verbals:<text:s/></text:span>2 Sentences</text:p>
      <text:p text:style-name="Standard"><text:span text:style-name="T593">Silence:<text:s/></text:span>This spell effects a 10' area. Those caught within the area of effect of the spell are unable to talk or make any sound. This of course means that, spells cannot be cast in the area of effect of this spell, unless the character battle casts. Casting this spell on a person requires that the Iron Will of the target be lower than the caster of the spell. Casting on an item occurs<text:s/>as normal.<text:s/><text:span text:style-name="T594">Range:<text:s/></text:span>10',<text:s/><text:span text:style-name="T595">Components:<text:s/></text:span>Holy Symbol,<text:s/><text:span text:style-name="T596">Verbals:<text:s/></text:span>2 Sentences</text:p>
      <text:p text:style-name="Standard"><text:span text:style-name="T597">Slow Poison:<text:s/></text:span>All Poisons have a primary and a secondary effect. The primary effect takes place immediately. The secondary effect will activate after a certain amount of time passes. This<text:s/>spell doubles the length of time before the secondary effect of the poison takes effect. This in effect, is giving the party time to get the afflicted player out of the dungeon and to a potential cure.<text:s/><text:span text:style-name="T598">Range:<text:s/></text:span>Touch,<text:s/><text:span text:style-name="T599">Components:<text:s/></text:span>Holy Symbol,<text:s/><text:span text:style-name="T600">Verbals:<text:s/></text:span>2 sentences</text:p>
      <text:p text:style-name="Standard"><text:span text:style-name="T601">Spiritual Hammer:<text:s/></text:span>As per Mage Bolt, but requires a Holy Symbol and 2 sentences of Verbals.</text:p>
      <text:p text:style-name="Standard"><text:span text:style-name="T602">Warp Wood:<text:s/></text:span>This spell warps a wooden object, such as a door, doorway, table, staff, etc, etc. In the case of a door or a doorway, the door becomes jammed shut.<text:s/>Sufficient application of force will free it from being jammed. If used on a weapon such as a staff or a bow, the weapon becomes unusable as it warps and twists in the characters hand.<text:s/><text:span text:style-name="T603">Range:<text:s/></text:span>Touch,<text:s/><text:span text:style-name="T604">Components:<text:s/></text:span>Holy Symbol,<text:s/><text:span text:style-name="T605">Verbals:<text:s/></text:span>2 Sentences.</text:p>
      <text:p text:style-name="P606">Level 3<text:s/>Divine Spells</text:p>
      <text:p text:style-name="Standard"><text:span text:style-name="T607">Animate Dead:<text:s/></text:span>This creates a single animated dead with 1 global hit per 2 levels of the caster. This animated dead acts for all intents and purposes as a zombie, obeying the person that animated it only. This is classed as an evil act as it prevents the person from being brought back from the dead except by means of a wish.<text:s/><text:span text:style-name="T608">Range:<text:s/></text:span>Touch,<text:s/><text:span text:style-name="T609">Components:<text:s/></text:span>Holy Symbol,<text:s/><text:span text:style-name="T610">Verbals:<text:s/></text:span>3 Sentences</text:p>
      <text:p text:style-name="Standard"><text:span text:style-name="T611">Continual Light:<text:s/></text:span>As per the mage spell, but requires a Holy Symbol and 3 sentences of verbals.</text:p>
      <text:p text:style-name="Standard"><text:span text:style-name="T612">Cure Blindness/De</text:span><text:span text:style-name="T613">afness:<text:s/></text:span>This spell will cure a person or normal or magical caused Deafness or Blindness, regardless of how it was caused. The person could have been deaf and blind from birth and this spell with given them sight and hearing for the first time. This spell can be reveresed but needs to beat the targets iron will stat.<text:s/><text:span text:style-name="T614">Range:<text:s/></text:span>Touch,<text:s/><text:span text:style-name="T615">Components:<text:s/></text:span>Holy Symbol,<text:s/><text:span text:style-name="T616">Verbals:<text:s/></text:span>3 Sentences</text:p>
      <text:p text:style-name="Standard"><text:span text:style-name="T617">Cure Disease:<text:s/></text:span>This spell can cure almost all disease, magical or not. This spell can also be reversed to inflict a disease on a character, halving all stats and damage until cured, if the targets iron will score is beaten by the caster.<text:s/><text:span text:style-name="T618">Range:<text:s/></text:span>Touch,<text:s/><text:span text:style-name="T619">Components:<text:s/></text:span>Holy Symbol,<text:s/><text:span text:style-name="T620">Verbals:<text:s/></text:span>3 Sentences</text:p>
      <text:p text:style-name="Standard"><text:span text:style-name="T621">Cure Moderate Wounds:<text:s/></text:span>As per Cure Light Wounds, but the spell heals 15 points.<text:s/><text:span text:style-name="T622">Range:<text:s/></text:span>Touch,<text:s/><text:span text:style-name="T623">Components:<text:s/></text:span>Holy Symbol,<text:s/><text:span text:style-name="T624">Verbals:<text:s/></text:span>3 Sentences</text:p>
      <text:p text:style-name="Standard"><text:span text:style-name="T625">Dispel Magic:<text:s/></text:span>As per the mage spell but requires a holy symbol and 3 sentences of Verbals.</text:p>
      <text:p text:style-name="Standard"><text:span text:style-name="T626">Negative Plane Protection:<text:s/></text:span>There are some monsters, scary ones, that can permanently drain a character of levels. This<text:s/>spell is used to protect against that horrifying possibility. This spell makes a character immune to such effects for the duration of the spell. The spells duration is 1 minute per<text:s/><text:soft-page-break/>level of the caster and effects a single target.<text:s/><text:span text:style-name="T627">Range:<text:s/></text:span>Touch,<text:s/><text:span text:style-name="T628">Components:<text:s/></text:span>Holy Symbol,<text:s/><text:span text:style-name="T629">Verbals:<text:s/></text:span>3 Sentences</text:p>
      <text:p text:style-name="Standard"><text:span text:style-name="T630">Prayer:<text:s/></text:span>This is a maintained spell. The caster can grab up to 2 other people, one for each hand. The Divine must continually pray or chant for this spell to be effective. While the chant is active, the Divine and the two people who are in contact with him, are immune to all physical damage until those effected by the prayer make an attack. The Divine may take no other actions while praying other than move. Spells that cause damage can break the prayer if targeted at the Divine casting the prayer.<text:s/><text:span text:style-name="T631">Range:<text:s/></text:span>Touch,<text:s/><text:span text:style-name="T632">Components:<text:s/></text:span>None,<text:s/><text:span text:style-name="T633">Verbals:<text:s/></text:span>Continuous</text:p>
      <text:p text:style-name="Standard"><text:span text:style-name="T634">Protection From Single Element:<text:s/></text:span>Upon casting this spell the caster must decide what this spell will protect against: Earth, Air, Fire, Water, Acid, Electricity, etc. While the spell is active, the target is immune to the effects of that particular element. If protected against Fire for example, a fireball would have no effect on the player protected. Lasts 1 minute per level of the caster.<text:s/><text:span text:style-name="T635">Range:<text:s/></text:span>Touch,<text:s/><text:span text:style-name="T636">Components:<text:s/></text:span>Holy Symbol,<text:s/><text:span text:style-name="T637">Verb</text:span><text:span text:style-name="T638">als:<text:s/></text:span>3 Sentences</text:p>
      <text:p text:style-name="Standard"><text:span text:style-name="T639">Remove Curse:<text:s/></text:span>This spell allows the caster to remove a curse that has been placed on a person or item. If the caster wishes to inflict a curse on someone, it must beat the characters Iron Will stat. The curse can be what the caster chooses, but must be okayed by a ref or the DM. This can be something from acting a certain way in certain situations to giving them a stupid walk.<text:s/><text:span text:style-name="T640">Range:<text:s/></text:span>Touch,<text:s/><text:span text:style-name="T641">Components:<text:s/></text:span>Holy Symbol,<text:s/><text:span text:style-name="T642">Verbals:<text:s/></text:span>3 sentence and the conditions of the curse.</text:p>
      <text:p text:style-name="Standard"><text:span text:style-name="T643">Remove Paralysis:<text:s/></text:span>This<text:s/>spell is able to remove locational and global paralysis that is NOT caused by a poison or toxin. This can also be reversed to inflict paralysis on a person or location on a person, if the targets iron will is beaten.<text:s/><text:span text:style-name="T644">Range:<text:s/></text:span>10',<text:s/><text:span text:style-name="T645">Components:<text:s/></text:span>Holy Symbol,<text:s/><text:span text:style-name="T646">Ve</text:span><text:span text:style-name="T647">rbals:<text:s/></text:span>3 Sentences</text:p>
      <text:p text:style-name="Standard"><text:span text:style-name="T648">Snare:<text:s/></text:span>This is similar to Entangle, except that it lasts for 1 minute and the target cannot move at all. The time of this ensnarement can be halved by having another character cut the effected target free from the snare.<text:s/><text:span text:style-name="T649">Range:<text:s/></text:span>10' and 1<text:s/>target,<text:s/><text:span text:style-name="T650">Components:<text:s/></text:span>Holy Symbol,<text:s/><text:span text:style-name="T651">Verbals:<text:s/></text:span>3 Sentences</text:p>
      <text:p text:style-name="Standard"><text:span text:style-name="T652">Speak With Dead:<text:s/></text:span>This spell allows the caster to ask a single question, per 3 levels, of a corpse that he or she may find. When speaking with the dead person, they must have been intelligent in life and will act and answer according to their alignment in life. The corpse must answer truthfully, but can be cryptic in their answers to try and throw off the Divine asking the questions. This does not work on undead nor any corpse that has had this spell cast on it within the last week.<text:s/><text:span text:style-name="T653">Range:<text:s/></text:span>Touch,<text:s/><text:span text:style-name="T654">Components:<text:s/></text:span>Holy Symbol,<text:s/><text:span text:style-name="T655">Verbals:<text:s/></text:span>3 Sentences</text:p>
      <text:p text:style-name="Standard"><text:span text:style-name="T656">Spike Growth:<text:s/></text:span>This spell can only be cast on ground that can support plant growth. It causes plant and vegetation to grow in a 10' radius that are sharp as spikes.<text:s/>This vegetation acts as a caltrop, reducing the movement of the person affected to walking speed for 24 hours, unless the wounds on the feet and legs are treated by someone with the Healing Skill. The plant growth lasts naturally, if the plants are in a place where they can grow and thrive, they will remain until removed.<text:s/><text:span text:style-name="T657">Range:<text:s/></text:span>15',<text:s/><text:span text:style-name="T658">Components:<text:s/></text:span>Holy Symbol,<text:s/><text:span text:style-name="T659">Verbals:<text:s/></text:span>3 Sentences</text:p>
      <text:p text:style-name="Standard"/>
      <text:p text:style-name="Standard"/>
      <text:p text:style-name="Standard"/>
      <text:p text:style-name="Standard"><text:span text:style-name="T660">Level 4 Spells</text:span></text:p>
      <text:soft-page-break/>
      <text:p text:style-name="Standard"><text:span text:style-name="T661">Abjure:<text:s/></text:span>This spell immediately dismisses up to the character’s level in extra-planar creatures. That is to say that if the character is level 10 and comes up against a 2 level 5 creatures, this spell will dismiss them both.<text:s/><text:span text:style-name="T662">Range:<text:s/></text:span>20',<text:s/><text:span text:style-name="T663">Verbals:<text:s/></text:span>4 Sentences.</text:p>
      <text:p text:style-name="Standard"><text:span text:style-name="T664">Animal Summoning I:<text:s/></text:span>Allows the character to summon a number of hits of a creature up to 1 per his or her level. That is to say that a character of level 5 could summon up to 5 hits of monster. That is 1 monster with 3 total hits and one with 2 total hits. It’s very similar to Monster Summoning I. Whether or not anything answers the summoning spell depends on the environment and what living creatures are nearby. This will be determined by the Ref as the spell is cast.<text:s/><text:span text:style-name="T665">Range:<text:s/></text:span>20',<text:s/><text:span text:style-name="T666">Verbals:<text:s/></text:span>4 Sentences.</text:p>
      <text:p text:style-name="Standard"><text:span text:style-name="T667">Cloak of Bravery:<text:s/></text:span>This spell is cast on one target and makes them immune to ALL fear effects, including Demon and Dragon Fear. It lasts for 1 minute per level of the caster.<text:s/><text:span text:style-name="T668">Range:<text:s/></text:span>Touch,<text:s/><text:span text:style-name="T669">Verbals:<text:s/></text:span>4 sentences.</text:p>
      <text:p text:style-name="Standard"><text:span text:style-name="T670">Cure Serious Wounds:<text:s/></text:span>As Cure Moderate Wounds, but heals 20 points of damage, distributed as the caster sees fit.<text:s/><text:span text:style-name="T671">Verbals:<text:s/></text:span>4 sentences.</text:p>
      <text:p text:style-name="Standard"><text:span text:style-name="T672">Detect Lie:<text:s/></text:span>As it says, this spell allows the caster to tell if someone is lying to them. The spell lasts for 1 minute a level and is cast on the caster. He can, for the duration of the spell tell if someone is lying to him except if that person has the reverse of this spell cast on<text:s/>them. This spell can be maintained at a permanent reduction of 4 from the characters’ mana pool until dispelled or released.<text:s/><text:span text:style-name="T673">Range:<text:s/></text:span>Self,<text:s/><text:span text:style-name="T674">Verbals:<text:s/></text:span>4 sentences.</text:p>
      <text:p text:style-name="Standard"><text:span text:style-name="T675">Divination:<text:s/></text:span>This spell allows the caster to spy upon anyone that they know or have known in the<text:s/>past via looking into a small bowl of water with a reflective surface. This allows a full auditory and visual image to be seen by the caster and the caster alone. They can see past and present events, but not future events unless so granted by their god.<text:s/>(Special case)<text:s/><text:span text:style-name="T676">Range:<text:s/></text:span>Special,<text:s/><text:span text:style-name="T677">Components:<text:s/></text:span>Bowl of holy water,<text:s/><text:span text:style-name="T678">Verbals:<text:s/></text:span>4 sentences.</text:p>
      <text:p text:style-name="Standard"><text:span text:style-name="T679">Imbue with Spell Ability:<text:s/></text:span>Allows the target to cast a spell from 1-3 in level. The caster of this spell must pay the price for this spell AND half the cost of the spell that he wishes to imbue the target with. So, to give someone the one shot ability to cast Cure Serious Wounds would cost the caster of this spell 6 mana. This spell like ability can only be used once.<text:s/><text:span text:style-name="T680">Range:<text:s/></text:span>Touch,<text:s/><text:span text:style-name="T681">Verbals:<text:s/></text:span>4 sentences.</text:p>
      <text:p text:style-name="Standard"><text:span text:style-name="T682">Neutralize Poison:<text:s/></text:span>Does exactly what it says on the tin. This effects a single target and cures all poisons that are effecting that person. There are however poisons that would not be effected by this spell.<text:s/><text:span text:style-name="T683">Range:<text:s/></text:span>Touch,<text:s/><text:span text:style-name="T684">Verbals:<text:s/></text:span>4 Sentences.</text:p>
      <text:p text:style-name="Standard"><text:span text:style-name="T685">Protection from Evil, 10' Radius:</text:span><text:span text:style-name="T686"><text:s/></text:span><text:span text:style-name="T687">By means of this spell, the caster may prevent any creatures of an Evil Alignment from entering anywhere within 10’ of him. Any creatures of an evil alignment will not be able to approach within 10’ of the caster, but would still be able to attack with ra</text:span><text:span text:style-name="T688">nged weapons and spells. Any evil creature of evil alignment within 10’ when the spell is cast are immediately required to vacate the area.<text:s/></text:span><text:span text:style-name="T689">Range:<text:s/></text:span><text:span text:style-name="T690">Self,<text:s/></text:span><text:span text:style-name="T691">Components:<text:s/></text:span><text:span text:style-name="T692">As will all Divine Spells, Holy Symbol,<text:s/></text:span><text:span text:style-name="T693">Verbals:<text:s/></text:span><text:span text:style-name="T694"><text:s/>4 sentences.</text:span></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Immortal" svg:font-family="Immortal" style:font-family-generic="system" style:font-pitch="variable" svg:panose-1="2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le" style:display-name="Title" style:family="paragraph" style:parent-style-name="Standard" style:next-style-name="Subtitle">
      <style:paragraph-properties fo:margin-bottom="0in" fo:line-height="100%"/>
      <style:text-properties style:font-name="Calibri Light" fo:font-weight="bold" style:font-weight-asian="bold" style:font-weight-complex="bold" fo:letter-spacing="-0.0069in" fo:font-size="28pt" style:font-size-asian="28pt" style:font-size-complex="28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itleChar" style:display-name="Title Char" style:family="text" style:parent-style-name="DefaultParagraphFont">
      <style:text-properties style:font-name="Calibri Light" fo:letter-spacing="-0.0069in" style:letter-kerning="true" fo:font-size="28pt" style:font-size-asian="28pt" style:font-size-complex="28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 Martin</meta:initial-creator>
    <dc:creator>Carl Martin</dc:creator>
    <meta:creation-date>2016-03-12T12:20:00Z</meta:creation-date>
    <dc:date>2016-03-12T20:05:00Z</dc:date>
    <meta:template xlink:href="Normal.dotm" xlink:type="simple"/>
    <meta:editing-cycles>24</meta:editing-cycles>
    <meta:editing-duration>PT3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11" meta:word-count="8306" meta:character-count="55545" meta:row-count="394" meta:non-whitespace-character-count="47350"/>
  </office:meta>
</office:document-meta>
</file>