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master-page-name="Standard">
      <style:paragraph-properties fo:text-align="center" style:justify-single-word="false" style:page-number="auto"/>
    </style:style>
    <style:style style:name="P2" style:family="paragraph" style:parent-style-name="List_20_Paragraph" style:list-style-name="WWNum1"/>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haracter Creation Guide</text:span></text:p>
      <text:p text:style-name="Standard"/>
      <text:p text:style-name="Standard"><text:tab/>So, you want to play Re-Org? That’s awesome. But the first and most important thing that you are going to need is a character. Re-Org is not a complex system and some of the concepts aren’t what you would find in fest style LARP systems that have become commonplace. As such, it has become apparent that a brief guide for making a character is going to be needed.</text:p>
      <text:p text:style-name="Standard"><text:tab/>Below is a short, quick guide for making a character for Re-Organized Chaos. It will take you step by step through the process. Take each step in turn to get used to the process and how the system works. If you have any questions, please feel free to ask, we don’t bite.</text:p>
      <text:p text:style-name="Standard"/>
      <text:list xml:id="list8283683435838346523" text:style-name="WWNum1">
        <text:list-item>
          <text:p text:style-name="P2"><text:span text:style-name="T2">Step 1: </text:span>Read the Lore. No, really, read it. Re-Org is a RP heavy system. The Rules are there to help augment the RP and your characters are expected to fit into the current lore of the system. When you know the lore, you can make a character that fits into that lore and will be interesting, as well as fun to play. So, read the lore. If you want know something, ask and we will do our best to answer.</text:p>
        </text:list-item>
        <text:list-item>
          <text:p text:style-name="P2"><text:span text:style-name="T2">Step 2:</text:span> No, really…read the lore.</text:p>
        </text:list-item>
        <text:list-item>
          <text:p text:style-name="P2"><text:span text:style-name="T2">Step 3:</text:span> Choose a race. There are a large number of races to choose from in the world of Re-Org, and we certainly have not skimped on the races that you can play. There are 10 races open to play from the start with an additional 4 High Races. High Races are not open to players to start with. They are something that we would like to see players work towards through good roleplay, great ideas and greater deeds. But make sure you let us know if you intend to try for a high race from the start, just so we know.</text:p>
        </text:list-item>
        <text:list-item>
          <text:p text:style-name="P2"><text:span text:style-name="T2">Step 4:</text:span> Choose a class. There are only 4 classes at the moment, but, with a great deal of flexibility in each based on the skills that you choose to pick and focus on. You can be a towering knight or an insane battlerager. A skilled Battle-Cleric or an Arcane Master. The possible combinations you can make using this system are impressive and we think you are going to love the flexibility it gives you to create the character that you want to play.</text:p>
        </text:list-item>
        <text:list-item>
          <text:p text:style-name="P2"><text:span text:style-name="T2">Step 5: </text:span>Choose an alignment. Yes, this system uses an alignment system. Now, I know many of you may think that this is a way to limit roleplay, but that simply isn’t the case. In fact, quite the opposite. There are a number of very challenging and rewarding alignments that you can play that will make your time in Re-Org something memorable. Playing an alignment shouldn’t be seen as a hindrance, but as a challenge and an aid to better understanding your place in the world of Re-Org.</text:p>
        </text:list-item>
        <text:list-item>
          <text:p text:style-name="P2"><text:span text:style-name="T2">Step 6:</text:span> Now it’s time to spend some points. The first step in this is assigning your Stat points. Every character in Re-Org is defined by 4 Stats; Strength, Body, Intellect and Iron Will. All these stats start with 1 point already in them. You then get to assign 5 points how you wish. These points must be assigned immediately on character creation and cannot be saved. Once these points are spent how you like, THEN you apply any bonuses for your race to your stats.</text:p>
        </text:list-item>
        <text:list-item>
          <text:p text:style-name="P2"><text:span text:style-name="T2">Step 7:</text:span> It’s time to pick your skills. Your character will start with 5 ranks or picks for your skills. A skill that is based on ranks will cost 1 of these points per rank. 1 off skills that require <text:soft-page-break/>a single purchase, cost 1 of these points. You must meet the prerequisites for a skill before you can purchase it. Once you have spent your starting skill points, you can then apply any bonuses for your race to those skills.</text:p>
        </text:list-item>
        <text:list-item>
          <text:p text:style-name="P2"><text:span text:style-name="T2">Step 8:</text:span> Time to determine a few things. First, you have a number of hits per location equal to your Body Stat. So, if you have a Body Stat of 4, you have 4 hits per location…simples. Then, if you are a Spellcaster, we work out your mana/power. You gain 3 mana/power per point of Intellect. So, if you had an Intellect of 4, then you have 12 mana/power. Next…we need to determine how much damage you are doing with your weapon in your main hand. To do that, add your strength to your skill in your chosen weapon/s and consult the chart in the main rulebook(page 10).</text:p>
        </text:list-item>
        <text:list-item>
          <text:p text:style-name="P2"><text:span text:style-name="T2">Step 9:</text:span> At this point, you have a fairly well rounded character. You will have a race, class stats, skills and should know some of the Lore. At this point its polish time. Name your character and think up a little background for them based on the lore. Also, at this point we will determine your equipment and pick your starting spells if you are a caster. You will start with the basic equipment you need to play your class. So, if you are a fighter you will get armour, a weapon, shield if needed and some coin to start your adventures. In fact, all character get 100gp to start. However, NO character can start with anything magical. So, no magic items, bags, purses, scrolls or potions. A starting spellcaster will begin play knowing 4 level 1 spells that they are free to pick from their respective spell li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le_20_Char" style:display-name="Title Char" style:family="text" style:parent-style-name="Default_20_Paragraph_20_Font">
      <style:text-properties style:font-name="Calibri Light" fo:font-size="28pt" fo:letter-spacing="-0.018cm" style:letter-kerning="true" style:font-size-asian="28pt" style:font-name-complex="F" style:font-size-complex="2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 Martin</meta:initial-creator>
    <meta:editing-cycles>4</meta:editing-cycles>
    <meta:creation-date>2016-02-04T22:32:00</meta:creation-date>
    <dc:date>2016-02-05T10:06:29.31</dc:date>
    <meta:editing-duration>PT1M2S</meta:editing-duration>
    <meta:generator>OpenOffice/4.1.1$Win32 OpenOffice.org_project/411m6$Build-9775</meta:generator>
    <meta:document-statistic meta:table-count="0" meta:image-count="0" meta:object-count="0" meta:page-count="2" meta:paragraph-count="12" meta:word-count="917" meta:character-count="4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